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Butaanweg 3 - Amsterdam - GP Groot Brandstoffen en Oliehandel (vh Vos Olie en Gas) - het wijzigen van de sorteerlocatie van de gasfle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sorteerlocatie van de gasflessen. Ontvangstdatum aanvraag: 25-02-2022 Aanvrager: GP Groot Gas B.V. Zaaknummer: 1099860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8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7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7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7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5860</meta:user-defined>
    <meta:user-defined meta:name="DCTERMS.abstract">Bekendmaking van Provincie Noord-Holland</meta:user-defined>
    <dc:language>nl</dc:language>
    <meta:user-defined meta:name="OVERHEIDop.locatietype/OVERHEIDop.gebiedsmarkering">Punt</meta:user-defined>
    <meta:user-defined meta:name="DC.title">Aanvraag vergunning - Butaanweg 3 - Amsterdam - GP Groot Brandstoffen en Oliehandel (vh Vos Olie en Gas) - het wijzigen van de sorteerlocatie van de gasflessen</meta:user-defined>
    <meta:user-defined meta:name="DCTERMS.W3CDTF/DCTERMS.available">2022-03-07</meta:user-defined>
    <meta:user-defined meta:name="DCTERMS.W3CDTF/OVERHEIDop.jaargang">2022</meta:user-defined>
    <meta:user-defined meta:name="OVERHEIDop.publicationIssue">2573</meta:user-defined>
    <meta:user-defined meta:name="OVERHEIDop.PrbID/DC.identifier">prb-2022-2573</meta:user-defined>
    <meta:user-defined meta:name="OVERHEIDop.versieInformatie"/>
  </office:meta>
</office:document-meta>
</file>