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onker Groep B.V. een aanvraag om een omgevingsvergunning.</text:p>
            <text:p text:style-name="common-al">Betreft: een revisievergunning voor de gehele inrichting mede in verband met de wijziging van de innamecapaciteit van groenafval, de composteringswijze, het plaatsen van een kapschuur, keerwanden en een PGS- opslag.</text:p>
            <text:p text:style-name="common-al">Locatie: Harste 5, 8602 JX  Sneek, gemeente Súdwest-Fryslân.</text:p>
            <text:p text:style-name="common-al">Gedeputeerde Staten zijn van plan de gevraagde vergunning te verlenen onder kenmerk 2021-FUMO-0054732.</text:p>
            <text:p text:style-name="common-al"/>
            <text:p text:style-name="common-al">Tegen de ontwerpbeschikking  kan iedereen van 7 maart t/m 19 april 2022 zienswijzen indienen bij Gedeputeerde Staten.</text:p>
            <text:p text:style-name="common-al"/>
            <text:p text:style-name="common-al">De ontwerpbeschikking ligt ter inzage van 7 maart t/m 19 april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Ontwerpbeschikking Wet algemene bepalingen omgevingsre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8</meta:user-defined>
    <meta:user-defined meta:name="OVERHEIDop.PrbID/DC.identifier">prb-2022-2568</meta:user-defined>
    <meta:user-defined meta:name="OVERHEIDop.versieInformatie"/>
  </office:meta>
</office:document-meta>
</file>