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Huhtamaki Nederland B.V.een omgevingsvergunning onder kenmerk 2021-FUMO-0057486.</text:p>
            <text:p text:style-name="common-al">Betreft: het vastleggen van de brandveiligheid van de inrichting.</text:p>
            <text:p text:style-name="common-al">Locatie: Zuidelijke Industrieweg 3, 8801 JB  Franeker, gemeente Waadhoeke</text:p>
            <text:p text:style-name="common-al"/>
            <text:p text:style-name="common-al">Belanghebbenden kunnen tegen de beschikking van 3 maart t/m 13 april 2022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6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6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6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adhoeke Beschikking Wet algemene bepalingen omgevingsrecht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67</meta:user-defined>
    <meta:user-defined meta:name="OVERHEIDop.PrbID/DC.identifier">prb-2022-2567</meta:user-defined>
    <meta:user-defined meta:name="OVERHEIDop.versieInformatie"/>
  </office:meta>
</office:document-meta>
</file>