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 een omgevingsvergunning onder kenmerk 2022-FUMO-0059896.</text:p>
            <text:p text:style-name="common-al">Betreft: het bouwen van een afnetbordes en een aantal keerwanden.</text:p>
            <text:p text:style-name="common-al">Locatie: Stuurboord 9, 9206 BK  Drachten, gemeente Smallingerland.</text:p>
            <text:p text:style-name="common-al"/>
            <text:p text:style-name="common-al">Belanghebbenden kunnen tegen de beschikking van 3 maart t/m 13 april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6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Beschikking Wet algemene bepalingen omgevingsre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66</meta:user-defined>
    <meta:user-defined meta:name="OVERHEIDop.PrbID/DC.identifier">prb-2022-2566</meta:user-defined>
    <meta:user-defined meta:name="OVERHEIDop.versieInformatie"/>
  </office:meta>
</office:document-meta>
</file>