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wijzig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wijziging van ontheffing op grond van de Wet natuurbescherming.</text:p>
            <text:p text:style-name="common-al"/>
            <text:p text:style-name="common-al">Betreft: bekendmaking wijziging ontheffingsgebied Lytse Deelen t.b.v. pilot predatiebeheer steenmarter in 2022. </text:p>
            <text:p text:style-name="common-al">Locatie: Lytse Deelen, gemeente Heerenveen.</text:p>
            <text:p text:style-name="common-al"/>
            <text:p text:style-name="common-al">Gedeputeerde Staten hebben een gewijzigde ontheffing verleend onder zaaknummer 233299. </text:p>
            <text:p text:style-name="common-al">Tegen deze gewijzigde ontheffing kan een belanghebbende tot en met 6 weken na publicatie (tot en met 15 april 2022) bezwaar indienen bij Gedeputeerde Staten.</text:p>
            <text:p text:style-name="common-al"/>
            <text:p text:style-name="common-al">De gewijzigde ontheff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gewijzig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6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6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6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Heerenveen Bekendmaking wijziging ontheffing soorten Wet natuurbescherm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63</meta:user-defined>
    <meta:user-defined meta:name="OVERHEIDop.PrbID/DC.identifier">prb-2022-2563</meta:user-defined>
    <meta:user-defined meta:name="OVERHEIDop.versieInformatie"/>
  </office:meta>
</office:document-meta>
</file>