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weigeringsbesluit.</text:p>
            <text:p text:style-name="common-al">Locatie: Boddelenweg 5 8896 KG te Hoorn.</text:p>
            <text:p text:style-name="common-al">Gedeputeerde Staten hebben een weigeringsbesluit verleend onder kenmerk zaaknummer 208943.</text:p>
            <text:p text:style-name="common-al">Tegen dit weigeringsbesluit kan een belanghebbende tot en met 15 april 2022 beroep instellen bij de Rechtbank Noord-Nederland..</text:p>
            <text:p text:style-name="common-al"/>
            <text:p text:style-name="common-al">De vergunning ligt ter inzage t/m 15 april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it weigeringsbesluit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erschelling Bekendmaking weigeringsbesluit Wet natuurbescherm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0</meta:user-defined>
    <meta:user-defined meta:name="OVERHEIDop.PrbID/DC.identifier">prb-2022-2560</meta:user-defined>
    <meta:user-defined meta:name="OVERHEIDop.versieInformatie"/>
  </office:meta>
</office:document-meta>
</file>