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anssen de Jong Projectontwikkeling, Koestraat 14 en 16, 5688 AH te Oirschot, Z/158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maart 2022 een ontheffing ingevolge artikel 3.3, eerste lid, van de Wet natuurbescherming hebben<text:span text:style-name="nadrukvet"> verleend</text:span> (kenmerk: Z/158237 – 295055) aan Janssen de Jong Projectontwikkeling, Science Park Eindhoven 5049, 5692 EB te Son en Breugel, voor het herontwikkelen van het Hof van Solms, gelegen aan de Koestraat 14 en 16, 5688 AH te Oirschot. De ontheffing is geldig voor de periode tot en met 1 januari 2025. </text:p>
            <text:p text:style-name="common-al">De aanvraag, het besluit en de bijbehorende stukken liggen vanaf 4 maart 2022 tot en met 14 april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8237 gekoppeld. Wij verzoeken u bij correspondentie dit kenmerk te vermelden.</text:p>
            <text:p text:style-name="common-al">'s-Hertogenbosch, 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4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4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4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237</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Janssen de Jong Projectontwikkeling, Koestraat 14 en 16, 5688 AH te Oirschot, Z/158237</meta:user-defined>
    <meta:user-defined meta:name="OVERHEIDop.datumEindeReactietermijn">2022-04-14</meta:user-defined>
    <meta:user-defined meta:name="OVERHEIDop.terinzageleggingBG">https://www.brabant.nl/loket/vergunningen-meldingen-en-ontheffingen</meta:user-defined>
    <meta:user-defined meta:name="DCTERMS.W3CDTF/DCTERMS.available">2022-03-04</meta:user-defined>
    <meta:user-defined meta:name="DCTERMS.W3CDTF/OVERHEIDop.jaargang">2022</meta:user-defined>
    <meta:user-defined meta:name="OVERHEIDop.publicationIssue">2549</meta:user-defined>
    <meta:user-defined meta:name="OVERHEIDop.PrbID/DC.identifier">prb-2022-2549</meta:user-defined>
    <meta:user-defined meta:name="OVERHEIDop.versieInformatie"/>
  </office:meta>
</office:document-meta>
</file>