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Kerklaan 20 te Nieuwer ter Aa UT190433429</text:p>
      <text:section text:name="zakelijke-mededeling_id1-3-2" text:style-name="zakelijke-mededeling">
        <text:section text:name="zakelijke-mededeling-tekst_id1-3-2-1" text:style-name="zakelijke-mededeling-tekst">
          <text:section text:name="tekst_id1-3-2-1-1" text:style-name="tekst">
            <text:p text:style-name="common-al">Op 11 november 2021 ontvingen Gedeputeerde Staten van Utrecht van de gemeente Stichtse Vecht een melding van een bodemverontreiniging op de locatie Kerklaan 20 te Nieuwer ter Aa (UT190433429)). Bij de melding zijn diverse bodemonderzoeksrapporten en een deelsaneringsplan ingediend.</text:p>
            <text:p text:style-name="common-al">Het ontwerpbesluit heeft zes weken ter inzage gelegen. Er zijn geen mondelinge en/of schriftelijke zienswijzen ingediend.</text:p>
            <text:p text:style-name="common-al">Op basis van de ingediende gegevens besluiten Gedeputeerde Staten het volgende:</text:p>
            <text:p text:style-name="common-al"> Ter plaatse van bovengenoemde percelen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Gedeputeerde Staten van Utrecht stemmen daarom in met het deelsaneringsplan.</text:p>
            <text:p text:style-name="common-al">Verzenddatum beschikking: 2 maart 2022</text:p>
            <text:p text:style-name="common-al">Startdatum beroepstermijn: 3 maart 2022</text:p>
            <text:p text:style-name="common-al">
            <text:span text:style-name="nadrukvet">Beroep aantekenen</text:span>
          </text:p>
            <text:p text:style-name="common-al">Indien u zich niet kunt verenigen met deze beschikking, dan kunt u binnen zes weken na de bekendmaking tegen dit besluit beroep instellen bij de Afdeling bestuursrechtspraak van de Raad van State, Postbus 20019, 2500 EA, Den Haag. Daarvoor is een griffierecht verschuldigd (zie <text:a xlink:href="http://www.rechtspraak.nl" xlink:type="simple">www.rechtspraak.nl</text:a> voor de hoogte van het griffierecht). </text:p>
            <text:p text:style-name="common-al">Het beroep kan worden ingesteld door een: </text:p>
            <text:p text:style-name="common-al">- belanghebbende in de zin van artikel 8:1 van de Algemene wet bestuursrecht;</text:p>
            <text:p text:style-name="common-al">- niet-belanghebbende die tijdig een zienswijze als bedoeld in artikel 3:15 van de Algemene wet bestuursrecht op het ontwerpbesluit heeft ingediend; </text:p>
            <text:p text:style-name="common-al">- niet-belanghebbende die verschoonbaar geen of te laat een zienswijze als bedoeld in artikel 3:15 van de Algemene wet bestuursrecht heeft ingebracht tegen het ontwerpbesluit. </text:p>
            <text:p text:style-name="common-al">De mogelijkheid tot het instellen van beroep laat onverlet dat de bestuursrechter de beroepsgronden zal toetsen aan het relativiteitsvereiste in de zin van artikel 8:69a van de Algemene wet bestuursrecht.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Indien beroep is ingesteld, kan ook om een verzoek om een voorlopige voorziening worden gevraagd als er tijdelijke maatregelen nodig zijn waarmee niet tot de uitspraak op het beroepschrift kan worden gewacht. Het verzoek moet worden gedaan bij de Voorzitter van de Afdeling bestuursrechtspraak van de Raad van State. Daarbij is hetzelfde griffierecht opnieuw verschuldigd.</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0214. U kunt de stukken ook inzien bij de RUD Utrecht, Archimedeslaan 6, 3584 BA in Utrecht of bij Gemeente Stichtse V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4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4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29</meta:user-defined>
    <dc:language>nl</dc:language>
    <meta:user-defined meta:name="OVERHEIDop.locatietype/OVERHEIDop.gebiedsmarkering">Adres</meta:user-defined>
    <meta:user-defined meta:name="DC.title">Provincie Utrecht Wbb bodemverontreiniging in Stichtse Vecht: Kerklaan 20 te Nieuwer ter Aa UT190433429</meta:user-defined>
    <meta:user-defined meta:name="DCTERMS.W3CDTF/DCTERMS.available">2022-03-04</meta:user-defined>
    <meta:user-defined meta:name="DCTERMS.W3CDTF/OVERHEIDop.jaargang">2022</meta:user-defined>
    <meta:user-defined meta:name="OVERHEIDop.publicationIssue">2546</meta:user-defined>
    <meta:user-defined meta:name="OVERHEIDop.PrbID/DC.identifier">prb-2022-2546</meta:user-defined>
    <meta:user-defined meta:name="OVERHEIDop.versieInformatie"/>
  </office:meta>
</office:document-meta>
</file>