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999926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: Voor het verhogen van de productie van bio-ethanol van 500.000 m3 naar 700.000 m3</text:p>
            <text:p text:style-name="common-al">per jaar</text:p>
            <text:p text:style-name="common-al">Aanvraagdatum : 28 februari 2022</text:p>
            <text:p text:style-name="common-al">Zaaknummer : 99992640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080</meta:user-defined>
    <meta:user-defined meta:name="DCTERMS.abstract">GS maken bekend dat aanvraag omgevingsvergunning met reguliere voorbereidingsprocedure is ontvangen voor verhogen productie bio-ethanol. </meta:user-defined>
    <dc:language>nl</dc:language>
    <meta:user-defined meta:name="OVERHEIDop.locatietype/OVERHEIDop.gebiedsmarkering">Weg</meta:user-defined>
    <meta:user-defined meta:name="DC.title">Kennisgeving aanvraag Alco Energy Rotterdam B.V. (9999264080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45</meta:user-defined>
    <meta:user-defined meta:name="OVERHEIDop.PrbID/DC.identifier">prb-2022-2545</meta:user-defined>
    <meta:user-defined meta:name="OVERHEIDop.versieInformatie"/>
  </office:meta>
</office:document-meta>
</file>