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 Pont de Nemours Nederland B.V.  (9999263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 Pont de Nemours Nederland B.V. </text:p>
            <text:p text:style-name="common-al">Locatie  : Baanhoekweg 22, 3313 LA Dordrecht</text:p>
            <text:p text:style-name="common-al">Activiteit  : Milieuneutraal wijzigen</text:p>
            <text:p text:style-name="common-al">Voor   : De in gebruik name van een PGS 15 opslagkast voor gevaarlijk afval</text:p>
            <text:p text:style-name="common-al">Aanvraagdatum : 25 februari 2022</text:p>
            <text:p text:style-name="common-al">Zaaknummer : 99992639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3981</meta:user-defined>
    <meta:user-defined meta:name="DCTERMS.abstract">GS maken bekend dat aanvraag omgevingsvergunning met reguliere voorbereidingsprocedure is ontvangen voor ingebruikname PGS 15 opslagkast voor gevaarlijk afval. </meta:user-defined>
    <dc:language>nl</dc:language>
    <meta:user-defined meta:name="OVERHEIDop.locatietype/OVERHEIDop.gebiedsmarkering">Adres</meta:user-defined>
    <meta:user-defined meta:name="DC.title">Kennisgeving aanvraag Du Pont de Nemours Nederland B.V.  (999926398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44</meta:user-defined>
    <meta:user-defined meta:name="OVERHEIDop.PrbID/DC.identifier">prb-2022-2544</meta:user-defined>
    <meta:user-defined meta:name="OVERHEIDop.versieInformatie"/>
  </office:meta>
</office:document-meta>
</file>