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Sportlaan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Intents Festival aan de Sportlaan 1 te Oisterwijk.</text:p>
            <text:p text:style-name="common-al">2 maart 2022, Oisterwijk.</text:p>
            <text:p text:style-name="common-al">Gedeputeerde Staten van Noord-Brabant maken bekend dat zij aan Pyrofoor de Amsterdam BV te Nieuw-Vennepeen ontbrandingstoestemming hebben verleend op grond van het Vuurwerkbesluit. De aanvraag betreft een vuurwerkevenement met het gebruik van pyrotechnische artikelen voor theatergebruik en consumentenvuurwerk vuurwerk op het Intents Festival aan de Sportlaan te Oisterwijk. De ontbranding van het vuurwerk vindt plaats op 27, 28 en 29 mei 2022 tussen 11.00 uur en 01.00 uur. De opbouw van het vuurwerk start op 22 mei 2022.</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 maart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2-002216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Sportlaan Oisterwijk</meta:user-defined>
    <dc:language>nl</dc:language>
    <meta:user-defined meta:name="OVERHEIDop.locatietype/OVERHEIDop.gebiedsmarkering">Punt</meta:user-defined>
    <meta:user-defined meta:name="DC.title">Ontbrandingstoestemming Vuurwerkbesluit - Sportlaan Oisterwijk</meta:user-defined>
    <meta:user-defined meta:name="DCTERMS.W3CDTF/DCTERMS.available">2022-03-04</meta:user-defined>
    <meta:user-defined meta:name="DCTERMS.W3CDTF/OVERHEIDop.jaargang">2022</meta:user-defined>
    <meta:user-defined meta:name="OVERHEIDop.publicationIssue">2542</meta:user-defined>
    <meta:user-defined meta:name="OVERHEIDop.PrbID/DC.identifier">prb-2022-2542</meta:user-defined>
    <meta:user-defined meta:name="OVERHEIDop.versieInformatie"/>
  </office:meta>
</office:document-meta>
</file>