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Right Urban Living Development B.V., Noord Brabantlaan 2 te Eindhoven, Z/156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maart 2022 een ontheffing ingevolge artikel 3.8, eerste lid, van de Wet natuurbescherming hebben verleend (kenmerk: Z/156460-305740) aan B-right Urban Living Development B.V., Noord Brabantlaan 2, 5651 LX Eindhoven voor de herontwikkeling van het kantoorpand, voor de locatie Noord Brabantlaan 2 te Eindhoven. De ontheffing is geldig voor de periode van 1 maart 2022 tot en met 1 december 2027. </text:p>
            <text:p text:style-name="common-al">De aanvraag, het besluit en de bijbehorende stukken liggen vanaf 4 maart 2022 tot en met 14 april 2022 <text:span text:style-name="nadrukvet">6 weken</text:span><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6460 gekoppeld. Wij verzoeken u bij correspondentie dit kenmerk te vermelden.</text:p>
            <text:p text:style-name="last-al">'s-Hertogenbosch,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460</meta:user-defined>
    <dc:language>nl</dc:language>
    <meta:user-defined meta:name="OVERHEIDop.locatietype/OVERHEIDop.gebiedsmarkering">Adres</meta:user-defined>
    <meta:user-defined meta:name="DC.title">KENNISGEVING WET NATUURBESCHERMING, B-Right Urban Living Development B.V., Noord Brabantlaan 2 te Eindhoven, Z/156460</meta:user-defined>
    <meta:user-defined meta:name="OVERHEIDop.datumEindeReactietermijn">2022-04-14</meta:user-defined>
    <meta:user-defined meta:name="OVERHEIDop.terinzageleggingBG">https://www.brabant.nl/loket/vergunningen-meldingen-en-ontheffingen</meta:user-defined>
    <meta:user-defined meta:name="DCTERMS.W3CDTF/DCTERMS.available">2022-03-04</meta:user-defined>
    <meta:user-defined meta:name="DCTERMS.W3CDTF/OVERHEIDop.jaargang">2022</meta:user-defined>
    <meta:user-defined meta:name="OVERHEIDop.publicationIssue">2540</meta:user-defined>
    <meta:user-defined meta:name="OVERHEIDop.PrbID/DC.identifier">prb-2022-2540</meta:user-defined>
    <meta:user-defined meta:name="OVERHEIDop.versieInformatie"/>
  </office:meta>
</office:document-meta>
</file>