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Wenckebachstraat 1, Velsen-Noord - Tata Steel IJmuiden B.V. - het voortzetten van de bouw van Wandeloven 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toestemming om het bouwen en oprichten van Wandeloven 25 te mogen voortzetten.Dit vooruitlopend op het nieuwe besluit op de aanvraag om een omgevingsvergunning voor het plaatsen van een nieuwe Wandeloven 25 en capaciteitsuitbreiding.De beslissing betreft uitdrukkelijk het gedogen van de voorzetting van de bouwwerkzaamheden van Wandeloven 25 en niet de in gebruik name van Wandeloven 25.Een eerder verleende vergunning d.d. 19 augustus 2020 (zaaknummer 8859353) voor het plaatsen van een nieuwe Wandeloven 25 is na een uitspraak van de rechtbank vernietigd.</text:p>
            <text:p text:style-name="common-al">Aanvrager: Tata Steel IJmuiden B.V.</text:p>
            <text:p text:style-name="common-al">Zaaknummer: 109053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lissing - Wenckebachstraat 1, Velsen-Noord - Tata Steel IJmuiden B.V. - het voortzetten van de bouw van Wandeloven 25</meta:user-defined>
    <meta:user-defined meta:name="DCTERMS.W3CDTF/DCTERMS.available">2022-03-03</meta:user-defined>
    <meta:user-defined meta:name="DCTERMS.W3CDTF/OVERHEIDop.jaargang">2022</meta:user-defined>
    <meta:user-defined meta:name="OVERHEIDop.publicationIssue">2539</meta:user-defined>
    <meta:user-defined meta:name="OVERHEIDop.PrbID/DC.identifier">prb-2022-2539</meta:user-defined>
    <meta:user-defined meta:name="OVERHEIDop.versieInformatie"/>
  </office:meta>
</office:document-meta>
</file>