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tussenkopcur">Onderwerp</text:p>
            <text:p text:style-name="common-al">Op grond van artikelen 28 en 39b, van de Wet bodembescherming hebben Gedeputeerde Staten van Zuid-Holland op 24 februari 2022 een melding in het kader van het Besluit uniforme saneringen (BUS) ontvangen voor de locatie Bermweg 554 te Capelle aan den IJssel. Het betreft een sanering in de categorie immobiel. 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4313_999911793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4313</meta:user-defined>
    <meta:user-defined meta:name="DCTERMS.abstract">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3-04</meta:user-defined>
    <meta:user-defined meta:name="DCTERMS.W3CDTF/OVERHEIDop.jaargang">2022</meta:user-defined>
    <meta:user-defined meta:name="OVERHEIDop.publicationIssue">2532</meta:user-defined>
    <meta:user-defined meta:name="OVERHEIDop.PrbID/DC.identifier">prb-2022-2532</meta:user-defined>
    <meta:user-defined meta:name="OVERHEIDop.versieInformatie"/>
  </office:meta>
</office:document-meta>
</file>