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nieuwe productielijn MALAMAAL- Laan 110 te Nunspeet - OLO 589943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text:span text:style-name="nadrukvet">: </text:span>het realiseren van een nieuwe zuivelfabriek op het bestaande terrein Laan 110 te Nunspeet</text:p>
            <text:p text:style-name="common-al">Locatie : Laan 110 te Nunspeet</text:p>
            <text:p text:style-name="common-al">Datum besluit : 1 maart 2022</text:p>
            <text:p text:style-name="common-al">Datum verzending : 1 maart 2022</text:p>
            <text:p text:style-name="common-al">Zaaknummer ODRN: W.Z20.108241.06</text:p>
            <text:p text:style-name="tussenkopcur">Mogelijkheid van inzien</text:p>
            <text:p text:style-name="common-al">Het ontwerpbesluit en de bijbehorende stukken liggen liggen gedurende een termijn van zes weken ter inzage. Wilt u de stukken inzien, bel dan 024 - 751 7700 of stuur met vermelding van het OLO- en/of zaaknummer een e-mail naar wabo@odrn.nl.</text:p>
            <text:p text:style-name="common-al">De eerste dag van de ter inzage legging is 4 maart 2022.</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OLO-nummer5899435. 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52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2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2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ntwerpbeschikking Omgevingsvergunning - nieuwe productielijn MALAMAAL- Laan 110 te Nunspeet - OLO 5899435</meta:user-defined>
    <meta:user-defined meta:name="DCTERMS.W3CDTF/DCTERMS.available">2022-03-03</meta:user-defined>
    <meta:user-defined meta:name="DCTERMS.W3CDTF/OVERHEIDop.jaargang">2022</meta:user-defined>
    <meta:user-defined meta:name="OVERHEIDop.externeBijlage">Ontwerpbesluit|exb-2022-12824</meta:user-defined>
    <meta:user-defined meta:name="OVERHEIDop.publicationIssue">2524</meta:user-defined>
    <meta:user-defined meta:name="OVERHEIDop.PrbID/DC.identifier">prb-2022-2524</meta:user-defined>
    <meta:user-defined meta:name="OVERHEIDop.versieInformatie"/>
  </office:meta>
</office:document-meta>
</file>