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LBERS HOLDING LANDHORST BV, DE PEEL 1, 5411 VD TE ZEELAND, Z/133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maart 2022 een vergunning ingevolge artikel 2.7, tweede lid, van de Wnb hebben geweigerd (kenmerk: Z/133497-307309) aan Albers Holding Landhorst BV, Boekelsebaan 12, 5445 NH te Landhorst, voor het wijzigen van een industrieel bedrijf, voor de locatie De Peel 1, 5411 VD te Zeeland, in de gemeente Maashorst.</text:p>
            <text:p text:style-name="common-al">De vergunning is geweiger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 maart tot en met 13 april 2022 <text:span text:style-name="nadrukvet">6 weken</text:span><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a xlink:href="mailto:info@odbn.nl" xlink:type="simple">info@odbn.nl</text:a> of terug te vinden op de website <text:a xlink:href="http://www.brabant.nl/loket/vergunningen-meldingen-en-ontheffingen" xlink:type="simple">www.brabant.nl/loket/vergunningen-meldingen-en-ontheffingen</text:a></text:p>
            <text:p text:style-name="common-al">Tegen de beschikking(en) kan tot en met 13 april 2022 beroep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Aan deze procedure is het kenmerk Z/133497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2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2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2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3497</meta:user-defined>
    <dc:language>nl</dc:language>
    <meta:user-defined meta:name="OVERHEIDop.locatietype/OVERHEIDop.gebiedsmarkering">Adres</meta:user-defined>
    <meta:user-defined meta:name="DC.title">Kennisgeving Wet natuurbescherming, ALBERS HOLDING LANDHORST BV, DE PEEL 1, 5411 VD TE ZEELAND, Z/133497</meta:user-defined>
    <meta:user-defined meta:name="DCTERMS.W3CDTF/DCTERMS.available">2022-03-03</meta:user-defined>
    <meta:user-defined meta:name="DCTERMS.W3CDTF/OVERHEIDop.jaargang">2022</meta:user-defined>
    <meta:user-defined meta:name="OVERHEIDop.publicationIssue">2520</meta:user-defined>
    <meta:user-defined meta:name="OVERHEIDop.PrbID/DC.identifier">prb-2022-2520</meta:user-defined>
    <meta:user-defined meta:name="OVERHEIDop.versieInformatie"/>
  </office:meta>
</office:document-meta>
</file>