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 uitgebreid procudure Wabo voor Huiskes Metaal B.V. - ambtshalve actualiseren van de vergunning - Veerweg 9,  5145NS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Huiskes Metaal BV. Het betreft een ambtshalve wijziging van de omgevingsvergunning voor de inrichting gelegen aan de Veerweg 9 te Waalwijk.</text:p>
            <text:p text:style-name="common-al">4 maart 2022, Tilburg</text:p>
            <text:p text:style-name="common-al">Gedeputeerde Staten van Noord-Brabant hebben het voornemen om de vergunning ingevolge de Wet algemene bepalingen omgevingsrecht ontvangen van (Wabo) voor Huiskes Metaal BV ambtshalve te wijzigen. Het betreft een ambtshalve wijziging van de omgevingsvergunning voor de inrichting gelegen aan de Veerweg 9 te Waalwijk.</text:p>
            <text:p text:style-name="common-al">De ontwerpbeschikking en de bijbehorende stukken liggen vanaf 7 maart 2022 tot en met 18 april 2022 ter inzage bij de gemeente Waalwijk. Voor locatie, tijdstippen en dagen waarop u de stukken in kunt zien, verwijzen wij naar de website van de gemeente.</text:p>
            <text:p text:style-name="common-al">Vanaf het moment van terinzagelegging is de ontwerpbeschikking te bekijken op de website 'www.officielebekendmakingen.nl' en de beschikking op de website van de provincie 'www.Brabant.nl'. Indien u vragen of opmerkingen hebt, kunt u contact opnemen met de behandelaar op telefoonnummer06-52 85 73 56.</text:p>
            <text:p text:style-name="common-al">Een ieder kan tot en met 18 april 2022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Belanghebbenden die tijdig zienswijzen hebben ingebracht, kunnen later beroep instellen tegen de definitieve beschikking.</text:p>
            <text:p text:style-name="last-al">Aan deze procedure is het kenmerk 2022-00816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1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1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1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ambts. halve wijziging op locatie Veerweg 9 te Waalwijk</meta:user-defined>
    <dc:language>nl</dc:language>
    <meta:user-defined meta:name="OVERHEIDop.locatietype/OVERHEIDop.gebiedsmarkering">Punt</meta:user-defined>
    <meta:user-defined meta:name="DC.title">Ontwerpbeschikking - uitgebreid procudure Wabo voor Huiskes Metaal B.V. - ambtshalve actualiseren van de vergunning - Veerweg 9,  5145NS Waalwijk</meta:user-defined>
    <meta:user-defined meta:name="DCTERMS.W3CDTF/DCTERMS.available">2022-03-04</meta:user-defined>
    <meta:user-defined meta:name="DCTERMS.W3CDTF/OVERHEIDop.jaargang">2022</meta:user-defined>
    <meta:user-defined meta:name="OVERHEIDop.publicationIssue">2519</meta:user-defined>
    <meta:user-defined meta:name="OVERHEIDop.PrbID/DC.identifier">prb-2022-2519</meta:user-defined>
    <meta:user-defined meta:name="OVERHEIDop.versieInformatie"/>
  </office:meta>
</office:document-meta>
</file>