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regulier) voor OLO 6692729 - RWE Generation NL BV - het gebruik van een hulpstof (Dustbind) - Amerweg 1, 4931NC Geertruidenbe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WE Generation NL BV. De aanvraag betreft het gebruik van een hulpstof bij de opslag van vliegas (Dustbind). De inrichting is gelegen aan Amerweg 1 te Geertruidenberg.</text:p>
            <text:p text:style-name="common-al">4 maart 2022, Tilburg</text:p>
            <text:p text:style-name="common-al">Gedeputeerde Staten van Noord-Brabant heeft een aanvraag voor een vergunning ingevolge de Wet algemene bepalingen omgevingsrecht ontvangen van RWE Generation NL BV. De aanvraag betreft het gebruik van een hulpstof bij de opslag van vliegas (Dustbind). De inrichting is gelegen aan Amerweg 1 te Geertruidenbe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7 maart 2022 tot en met 18 april 2022 ter inzage bij de gemeente Geertruidenbe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 in werking de dag na verzending van de beschikking.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69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gebruik van een hulpstof bij de opslag van vliegas (Dustbind) op locatie Amerweg 1, 4931NC Geertruidenberg op locatie Amerweg 1, 4931NC Geertruidenberg</meta:user-defined>
    <dc:language>nl</dc:language>
    <meta:user-defined meta:name="OVERHEIDop.locatietype/OVERHEIDop.gebiedsmarkering">Punt</meta:user-defined>
    <meta:user-defined meta:name="DC.title">Beschikking omgevingsvergunning (regulier) voor OLO 6692729 - RWE Generation NL BV - het gebruik van een hulpstof (Dustbind) - Amerweg 1, 4931NC Geertruidenberg</meta:user-defined>
    <meta:user-defined meta:name="DCTERMS.W3CDTF/DCTERMS.available">2022-03-04</meta:user-defined>
    <meta:user-defined meta:name="DCTERMS.W3CDTF/OVERHEIDop.jaargang">2022</meta:user-defined>
    <meta:user-defined meta:name="OVERHEIDop.publicationIssue">2518</meta:user-defined>
    <meta:user-defined meta:name="OVERHEIDop.PrbID/DC.identifier">prb-2022-2518</meta:user-defined>
    <meta:user-defined meta:name="OVERHEIDop.versieInformatie"/>
  </office:meta>
</office:document-meta>
</file>