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694255, N.V. Organon, Dakrandbeveiliging op gebouwdeel CO5A - Molenstraat 110 CO, 5342CC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N.V. Organon. De aanvraag betreft het plaatsen van dakrandbeveiliging op gebouwdeel CO5A op locatie Molenstraat 110 te Oss.</text:p>
            <text:p text:style-name="common-al">4 maart 2022, Tilburg</text:p>
            <text:p text:style-name="common-al">Gedeputeerde Staten van Noord-Brabant heeft een aanvraag voor een vergunning ingevolge de Wet algemene bepalingen omgevingsrecht ontvangen van N.V. Organon. De aanvraag betreft het plaatsen van dakrandbeveiliging op gebouwdeel CO5A op locatie Molenstraat 110 te Oss.</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7 maart 2022 tot en met 18 april 2022 ter inzage bij de gemeente Oss.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2 maart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0696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1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1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1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dakrandbeveiliging op gebouwdeel CO5A op locatie Molenstraat 110, 5342CC Oss</meta:user-defined>
    <dc:language>nl</dc:language>
    <meta:user-defined meta:name="OVERHEIDop.locatietype/OVERHEIDop.gebiedsmarkering">Punt</meta:user-defined>
    <meta:user-defined meta:name="DC.title">Beschikking omgevingsvergunning voor OLO 6694255, N.V. Organon, Dakrandbeveiliging op gebouwdeel CO5A - Molenstraat 110 CO, 5342CC Oss</meta:user-defined>
    <meta:user-defined meta:name="DCTERMS.W3CDTF/DCTERMS.available">2022-03-04</meta:user-defined>
    <meta:user-defined meta:name="DCTERMS.W3CDTF/OVERHEIDop.jaargang">2022</meta:user-defined>
    <meta:user-defined meta:name="OVERHEIDop.publicationIssue">2517</meta:user-defined>
    <meta:user-defined meta:name="OVERHEIDop.PrbID/DC.identifier">prb-2022-2517</meta:user-defined>
    <meta:user-defined meta:name="OVERHEIDop.versieInformatie"/>
  </office:meta>
</office:document-meta>
</file>