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Oude Goorenweg 4, 5715 PH te Lierop, Z/1277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maart 2022 een vergunning ingevolge artikel 2.7, tweede lid, van de Wnb hebben geweigerd (kenmerk: Z/127717-299157) aan P. Knoops, Oude Goorenweg 4, 5715 PH te Lierop voor het wijzigen van een agrarisch bedrijf, voor de locatie Oude Goorenweg 4, 5715 PH te Lierop in de gemeente Someren. </text:p>
            <text:p text:style-name="common-al">De vergunning is geweiger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3 maart 2022 tot en met 13 april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3 april 2022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27717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1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1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1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7717 </meta:user-defined>
    <dc:language>nl</dc:language>
    <meta:user-defined meta:name="OVERHEIDop.locatietype/OVERHEIDop.gebiedsmarkering">Adres</meta:user-defined>
    <meta:user-defined meta:name="DC.title">Kennisgeving Wet natuurbescherming, Oude Goorenweg 4, 5715 PH te Lierop, Z/127717</meta:user-defined>
    <meta:user-defined meta:name="DCTERMS.W3CDTF/DCTERMS.available">2022-03-03</meta:user-defined>
    <meta:user-defined meta:name="DCTERMS.W3CDTF/OVERHEIDop.jaargang">2022</meta:user-defined>
    <meta:user-defined meta:name="OVERHEIDop.publicationIssue">2516</meta:user-defined>
    <meta:user-defined meta:name="OVERHEIDop.PrbID/DC.identifier">prb-2022-2516</meta:user-defined>
    <meta:user-defined meta:name="OVERHEIDop.versieInformatie"/>
  </office:meta>
</office:document-meta>
</file>