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dd. 15 februari 2022, PZH-2022-798230145 (DOS-2015-0005387) houdende wijziging van de Regeling ontzorgingsprogramma’s maatschappelijk vastgoed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/>
            <text:p text:style-name="al">Gelet op de Regeling specifieke uitkering ontzorgingsprogramma maatschappelijk vastgoed en de Regeling ontzorgingsprogramma’s maatschappelijk vastgoed Zuid-Holland;</text:p>
            <text:p text:style-name="al"/>
            <text:p text:style-name="al">Overwegende dat het wenselijk is de aanvraagperiode van de Regeling ontzorgingsprogramma’s maatschappelijk vastgoed Zuid-Holland te verlengen tot 1 november 2022 en de beschikbaarheid van ontzorgingsprogramma’s opnieuw te verdelen over de doelgroep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ontzorgingsprogramma’s maatschappelijk vastgoed Zuid-Holland wordt als volgt gewijzigd:</text:p>
            <text:p text:style-name="al"/>
            <text:p text:style-name="al">A</text:p>
            <text:p text:style-name="al"/>
            <text:p text:style-name="al">In artikel 5 wordt “1 maart 2022” vervangen door “1 november 2022”. </text:p>
            <text:p text:style-name="al"/>
            <text:p text:style-name="al">B</text:p>
            <text:p text:style-name="al"/>
            <text:p text:style-name="al">Artikel 6, eerste lid komt te luiden:</text:p>
            <text:list text:style-name="id1-3-2-2-1-11">
              <text:list-item text:style-override="id1-3-2-2-1-11-1">
                <text:number>1.</text:number>
                <text:p text:style-name="al">Voor de doelgroepen zorgaanbieders, gemeenten, schoolbesturen, sportbedrijven, culturele instellingen en gebouwenbeheerders zijn in totaal 105 ontzorgingsprogramma’s beschikbaar, waarvan in ieder geval 20 ontzorgingsprogramma’s worden bestemd voor zorgaanbie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2 februari 2022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Regeling specifieke uitkering ontzorgingsprogramma maatschappelijk vastgoed]|[1.0:c:BWBR0044146&amp;g=2020-10-01</meta:user-defined>
    <meta:user-defined meta:name="OVERHEIDop.referentienummer">PZH-2022-798230145</meta:user-defined>
    <meta:user-defined meta:name="DCTERMS.alternative">Regeling ontzorgingsprogramma’s maatschappelijk vastgoed Zuid-Holland</meta:user-defined>
    <dc:language>nl</dc:language>
    <meta:user-defined meta:name="OVERHEIDop.locatietype/OVERHEIDop.gebiedsmarkering">Provincie</meta:user-defined>
    <meta:user-defined meta:name="DC.title">Regeling ontzorgingsprogramma maatschappelijk vastgoed Zuid-Hol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15</meta:user-defined>
    <meta:user-defined meta:name="OVERHEIDop.betreftRegeling">CVDR663607_2</meta:user-defined>
    <meta:user-defined meta:name="OVERHEIDop.PrbID/DC.identifier">prb-2022-2515</meta:user-defined>
    <meta:user-defined meta:name="xs:date/OVERHEIDop.startdatum">2022-03-04</meta:user-defined>
    <meta:user-defined meta:name="OVERHEIDop.versieInformatie"/>
  </office:meta>
</office:document-meta>
</file>