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0-1-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0-4">
      <text:list-level-style-bullet text:bullet-char="-" text:level="1">
        <style:list-level-properties text:min-label-width="10mm"/>
      </text:list-level-style-bullet>
    </text:list-style>
    <text:list-style style:name="id1-3-2-2-1-190-5">
      <text:list-level-style-bullet text:bullet-char="-" text:level="1">
        <style:list-level-properties text:min-label-width="10mm"/>
      </text:list-level-style-bullet>
    </text:list-style>
    <text:list-style style:name="id1-3-2-2-1-190-6">
      <text:list-level-style-bullet text:bullet-char="-" text:level="1">
        <style:list-level-properties text:min-label-width="10mm"/>
      </text:list-level-style-bullet>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9-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text:list-style style:name="id1-3-2-2-1-309-4">
      <text:list-level-style-bullet text:bullet-char="-" text:level="1">
        <style:list-level-properties text:min-label-width="10mm"/>
      </text:list-level-style-bullet>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style:style style:family="table-column" style:parent-style-name="colspec" style:name="id1-3-2-2-1-358-1-1">
      <style:table-column-properties/>
    </style:style>
    <style:style style:family="table-column" style:parent-style-name="colspec" style:name="id1-3-2-2-1-358-1-2">
      <style:table-column-properties/>
    </style:style>
    <text:list-style style:name="id1-3-2-2-1-35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63-1-1">
      <style:table-column-properties/>
    </style:style>
    <style:style style:family="table-column" style:parent-style-name="colspec" style:name="id1-3-2-2-1-363-1-2">
      <style:table-column-properties/>
    </style:style>
    <text:list-style style:name="id1-3-2-2-1-36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1-3-4-1-1-2">
      <text:list-level-style-bullet style:num-suffix="" text:bullet-char="​" text:level="1">
        <style:list-level-properties text:min-label-width="10mm"/>
      </text:list-level-style-bullet>
    </text:list-style>
    <text:list-style style:name="id1-3-2-2-1-36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68-1-1">
      <style:table-column-properties/>
    </style:style>
    <style:style style:family="table-column" style:parent-style-name="colspec" style:name="id1-3-2-2-1-368-1-2">
      <style:table-column-properties/>
    </style:style>
    <text:list-style style:name="id1-3-2-2-1-36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8-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lage 1 bij GS nota Wijzigingen Ubs 2017 – tussenronde maart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text:span text:style-name="nadrukcur">Uitvoeringsbesluit subsidies Overijssel 2017</text:span>
            </text:span>
          </text:p>
            <text:p text:style-name="al"/>
            <text:p text:style-name="al">
            <text:span text:style-name="nadrukvet">
              <text:span text:style-name="nadrukcur">Paragraaf 2.9 Deltaplan Agrarisch Waterbeheer (DAW) Overijssel</text:span>
            </text:span>
          </text:p>
            <text:p text:style-name="al"/>
            <text:p text:style-name="al">
            <text:span text:style-name="nadrukvet">Artikel 2.9.1 Begripsbepalingen</text:span>
          </text:p>
            <text:p text:style-name="al">samenwerkingsverband komt als volgt te luiden:</text:p>
            <text:list text:style-name="id1-3-2-2-1-9">
              <text:list-item text:style-override="id1-3-2-2-1-9-1">
                <text:number>-</text:number>
                <text:p text:style-name="al">samenwerkingsverband: een verband zonder rechtspersoonlijkheid, bestaande uit juridisch en financieel onafhankelijke deelnemers, waarvan ten minste één landbouwer of een niet vennootschap zijnde organisatie die landbouwers vertegenwoordigt.</text:p>
              </text:list-item>
            </text:list>
            <text:p text:style-name="al">
            <text:span text:style-name="nadrukvet">
              <text:span text:style-name="nadrukcur">Paragraaf 2.15 Klimaatadaptatie</text:span>
            </text:span>
          </text:p>
            <text:p text:style-name="al"/>
            <text:p text:style-name="al">
            <text:span text:style-name="nadrukvet">Artikel 2.15.3 Criteria</text:span>
          </text:p>
            <text:p text:style-name="al">Sub c komt als volgt te luiden:</text:p>
            <text:list text:style-name="id1-3-2-2-1-14">
              <text:list-item text:style-override="id1-3-2-2-1-14-1">
                <text:number>c.</text:number>
                <text:p text:style-name="al">de activiteiten voldoen aan ten minste een van de volgende voorwaarden:</text:p>
                <text:list text:style-name="id1-3-2-2-1-14-1-3">
                  <text:list-item text:style-override="id1-3-2-2-1-14-1-3-1">
                    <text:number>1.</text:number>
                    <text:p text:style-name="al">de activiteiten zijn gebaseerd op de resultaten van de stresstest. Met een stresstest wordt aangetoond wat er gebeurt bij een zeer extreme regenbui;</text:p>
                  </text:list-item>
                  <text:list-item text:style-override="id1-3-2-2-1-14-1-3-2">
                    <text:number>2.</text:number>
                    <text:p text:style-name="al">de activiteiten zijn gebaseerd op een risicodialoog. Een risicodialoog is een proces dat bestaat uit meerdere gesprekken met allerlei partijen. Tijdens een risicodialoog komen de kwetsbaarheden aan bod voor wateroverlast, hittestress, droogte en overstromingsrisico's;</text:p>
                  </text:list-item>
                  <text:list-item text:style-override="id1-3-2-2-1-14-1-3-3">
                    <text:number>3.</text:number>
                    <text:p text:style-name="al">de activiteiten zijn maatregelen die voor de komende 6 jaar zijn opgenomen in de uitvoeringsagenda Klimaatadaptatie binnen de werkregio. </text:p>
                  </text:list-item>
                </text:list>
              </text:list-item>
            </text:list>
            <text:p text:style-name="al">Sub h.</text:p>
            <text:p text:style-name="al">‘vijf’ wordt vervangen door: zeven </text:p>
            <text:p text:style-name="al"/>
            <text:p text:style-name="al">
            <text:span text:style-name="nadrukvet">Tabel 1 bij paragraaf 2.15</text:span>
          </text:p>
            <text:p text:style-name="al">Punt h. wordt toegevoegd na punt g en totaalscore wordt aangepast:</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list text:style-name="id1-3-2-2-1-20-1-4-1-1-1">
                      <text:list-item text:style-override="id1-3-2-2-1-20-1-4-1-1-1-1">
                        <text:number>h.</text:number>
                        <text:p text:style-name="table_al">bij de uitvoering van de activiteiten is aandacht voor biodiversiteit en inheemse soorten </text:p>
                      </text:list-item>
                    </text:list>
                  </table:table-cell>
                  <table:table-cell table:style-name="cell_frame_all" table:number-rows-spanned="1" table:number-columns-spanned="1">
                    <text:p text:style-name="table_al">ja: 1 punt</text:p>
                    <text:p text:style-name="table_al">nee: 0 pu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Totaalscore: a+b+c+d+e+f+g+h (minimaal 7 punt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Artikel 2.15.6 Indieningstermijn aanvraag tot subsidieverlening</text:span>
          </text:p>
            <text:p text:style-name="al">Vervallen </text:p>
            <text:p text:style-name="al"/>
            <text:p text:style-name="al">Na artikel 2.15.9 wordt het volgende artikel toegevoegd:</text:p>
            <text:p text:style-name="al"/>
            <text:p text:style-name="al">
            <text:span text:style-name="nadrukvet">Artikel 2.15.9a Aanvullende verplichtingen </text:span>
          </text:p>
            <text:p text:style-name="al">Als sprake is van fysieke maatregelen waarbij bomen of struiken worden geplant, dan wordt zoveel mogelijk gekozen voor de inheemse soorten zoals opgenomen in bijlage 1 van de regeling Iedereen een boom -Kleinschalige aanplant. </text:p>
            <text:p text:style-name="al"/>
            <text:p text:style-name="al">
            <text:span text:style-name="nadrukvet">
              <text:span text:style-name="nadrukcur">Paragraaf 2.16 </text:span>
            </text:span>
            <text:span text:style-name="nadrukvet">
              <text:span text:style-name="nadrukcur">Flexpools</text:span>
            </text:span>
            <text:span text:style-name="nadrukvet">
              <text:span text:style-name="nadrukcur"> versnellen woningbouw</text:span>
            </text:span>
          </text:p>
            <text:p text:style-name="al"/>
            <text:p text:style-name="al">Artikel 2.16.2 komt als volg te luiden:</text:p>
            <text:p text:style-name="al"/>
            <text:p text:style-name="al">
            <text:span text:style-name="nadrukvet">Artikel 2.16.2 Subsidiabele activiteiten</text:span>
          </text:p>
            <text:list text:style-name="id1-3-2-2-1-35">
              <text:list-item text:style-override="id1-3-2-2-1-35-1">
                <text:number>1.</text:number>
                <text:p text:style-name="al">Gedeputeerde Staten kunnen subsidie verstrekken voor de inhuur van tijdelijke capaciteit of externe expertise ter bevordering van de snelheid in de voorfase van de woningbouw, ten behoeve van een of meer van de volgende activiteiten:</text:p>
                <text:list text:style-name="id1-3-2-2-1-35-1-3">
                  <text:list-item text:style-override="id1-3-2-2-1-35-1-3-1">
                    <text:number>a.</text:number>
                    <text:p text:style-name="al">de vergunningverlening van woningbouwprojecten;</text:p>
                  </text:list-item>
                  <text:list-item text:style-override="id1-3-2-2-1-35-1-3-2">
                    <text:number>b.</text:number>
                    <text:p text:style-name="al">het uitwerken van een woningbouwproject;</text:p>
                  </text:list-item>
                  <text:list-item text:style-override="id1-3-2-2-1-35-1-3-3">
                    <text:number>c.</text:number>
                    <text:p text:style-name="al">het sluiten van anterieure overeenkomsten met marktpartijen;</text:p>
                  </text:list-item>
                  <text:list-item text:style-override="id1-3-2-2-1-35-1-3-4">
                    <text:number>d.</text:number>
                    <text:p text:style-name="al">het opstellen van een bestemmingsplan en het doorlopen van de bijbehorende procedure.</text:p>
                  </text:list-item>
                </text:list>
              </text:list-item>
              <text:list-item text:style-override="id1-3-2-2-1-35-2">
                <text:number>2.</text:number>
                <text:p text:style-name="al">De activiteiten hebben betrekking op de sleutelprojecten of gebieden zoals benoemd in de Regionale Woonagenda’s West Overijssel en Twente. De Regionale Woonagenda’s zijn te raadplegen via <text:a xlink:href="https://aanjaagteamwoningbouwoverijssel.nl/" xlink:type="simple"><text:span text:style-name="nadrukondlijn">www.aanjaagteamwoningbouwoverijssel.nl</text:span></text:a></text:p>
              </text:list-item>
            </text:list>
            <text:p text:style-name="al">Artikel 2.16.3 komt als volg te luiden:</text:p>
            <text:p text:style-name="al"/>
            <text:p text:style-name="al">
            <text:span text:style-name="nadrukvet">Artikel 2.16.3 Doelgroep</text:span>
          </text:p>
            <text:p text:style-name="al">De subsidie wordt verstrekt aan een Overijsselse gemeente.</text:p>
            <text:p text:style-name="al"/>
            <text:p text:style-name="al">
            <text:span text:style-name="nadrukvet">Artikel 2.16.4 Hoogte van de subsidie</text:span>
          </text:p>
            <text:p text:style-name="al">‘€ 65.000,-‘ wordt vervangen door: € 50.000,-</text:p>
            <text:p text:style-name="al"/>
            <text:p text:style-name="al">Paragraaf 3.2 wordt geheel herzien en komt als volgt te luiden:</text:p>
            <text:p text:style-name="al"/>
            <text:p text:style-name="al">
            <text:span text:style-name="nadrukvet">
              <text:span text:style-name="nadrukcur">Paragraaf 3.2 Haalbaarheidsonderzoek Energie-Innovatie </text:span>
            </text:span>
          </text:p>
            <text:p text:style-name="al"/>
            <text:p text:style-name="al">
            <text:span text:style-name="nadrukvet">Artikel 3.2.1 Betekenis van de begrippen </text:span>
          </text:p>
            <text:p text:style-name="al">In dit artikel worden veel voorkomende begrippen uitgelegd.</text:p>
            <text:list text:style-name="id1-3-2-2-1-50">
              <text:list-item text:style-override="id1-3-2-2-1-50-1">
                <text:number>-</text:number>
                <text:p text:style-name="al">Energie-innovatie: geheel van menselijke handelingen gericht op vernieuwing van producten of productieprocessen op het gebied van energiebesparing en energieopwekking met als doel bijdragen aan vergroting van het aandeel duurzame energie of CO2-reductie.</text:p>
              </text:list-item>
              <text:list-item text:style-override="id1-3-2-2-1-50-2">
                <text:number>-</text:number>
                <text:p text:style-name="al">Haalbaarheidsonderzoek: een onderzoek om te kijken of en hoe een activiteit uitvoerbaar is. Het doel is om een betrouwbaar beeld te krijgen van de risico's in wat er nodig is om de energie-innovatie, inhoudelijk, juridisch, organisatorisch en financieel te laten slagen. </text:p>
              </text:list-item>
            </text:list>
            <text:p text:style-name="al">
            <text:span text:style-name="nadrukvet">Artikel 3.2.2 Doel </text:span>
          </text:p>
            <text:p text:style-name="al">Met deze subsidieregeling wil de provincie energiebesparende maatregelen en de opwekking van hernieuwbare energie stimuleren. Dit door initiatiefnemers te ondersteunen bij het doen van een haalbaarheidsonderzoek. </text:p>
            <text:p text:style-name="al"/>
            <text:p text:style-name="al">
            <text:span text:style-name="nadrukvet">Artikel 3.2.3 Subsidiabele activiteiten</text:span>
          </text:p>
            <text:list text:style-name="id1-3-2-2-1-55">
              <text:list-item text:style-override="id1-3-2-2-1-55-1">
                <text:number>1.</text:number>
                <text:p text:style-name="al">De subsidie wordt verstrekt voor het uitvoeren van een haalbaarheidsonderzoek dat zich richt op energie-innovatie in de provincie Overijssel. </text:p>
              </text:list-item>
              <text:list-item text:style-override="id1-3-2-2-1-55-2">
                <text:number>2.</text:number>
                <text:p text:style-name="al">De activiteiten voldoen aan de volgende voorwaarden: </text:p>
                <text:list text:style-name="id1-3-2-2-1-55-2-3">
                  <text:list-item text:style-override="id1-3-2-2-1-55-2-3-1">
                    <text:number>a.</text:number>
                    <text:p text:style-name="al">het haalbaarheidsonderzoek wordt uitgevoerd door een hogeschool of een universiteit; </text:p>
                  </text:list-item>
                  <text:list-item text:style-override="id1-3-2-2-1-55-2-3-2">
                    <text:number>b.</text:number>
                    <text:p text:style-name="al">het haalbaarheidsonderzoek richt zich op energie-innovatie;</text:p>
                  </text:list-item>
                  <text:list-item text:style-override="id1-3-2-2-1-55-2-3-3">
                    <text:number>c.</text:number>
                    <text:p text:style-name="al">de opzet voor het haalbaarheidsonderzoek is afgestemd met het kennisloket nieuwe energie. Via <text:a xlink:href="https://www.nieuweenergieoverijssel.nl/kennisloket/" xlink:type="simple"><text:span text:style-name="nadrukondlijn">https://www.nieuweenergieoverijssel.nl/kennisloket </text:span></text:a>kan contact opgenomen worden met het kennisloket; </text:p>
                  </text:list-item>
                  <text:list-item text:style-override="id1-3-2-2-1-55-2-3-4">
                    <text:number>d.</text:number>
                    <text:p text:style-name="al">het haalbaarheidsonderzoek en de uitkomst ervan zijn bruikbaar voor een bredere groep; </text:p>
                  </text:list-item>
                  <text:list-item text:style-override="id1-3-2-2-1-55-2-3-5">
                    <text:number>e.</text:number>
                    <text:p text:style-name="al">een haalbaarheidsonderzoek dat zich richt op een investering bij een individueel pand, komt niet voor subsidie in aanmerking. </text:p>
                  </text:list-item>
                </text:list>
              </text:list-item>
            </text:list>
            <text:p text:style-name="al">
            <text:span text:style-name="nadrukvet">Artikel 3.2.4 Doelgroep </text:span>
          </text:p>
            <text:list text:style-name="id1-3-2-2-1-57">
              <text:list-item text:style-override="id1-3-2-2-1-57-1">
                <text:number>1.</text:number>
                <text:p text:style-name="al">De subsidie wordt verstrekt aan een gemeente, een stichting, een vereniging, een BV, een NV, een maatschap, een ZZP-er, een v.o.f. of een eenmanszaak.</text:p>
              </text:list-item>
              <text:list-item text:style-override="id1-3-2-2-1-57-2">
                <text:number>2.</text:number>
                <text:p text:style-name="al">De aanvrager heeft een aantoonbaar belang bij de uitkomsten van de activiteiten.</text:p>
              </text:list-item>
            </text:list>
            <text:p text:style-name="al">
            <text:span text:style-name="nadrukvet">Artikel 3.2.5 Subsidiabele kosten </text:span>
          </text:p>
            <text:list text:style-name="id1-3-2-2-1-59">
              <text:list-item text:style-override="id1-3-2-2-1-59-1">
                <text:number>1.</text:number>
                <text:p text:style-name="al">De kosten die voor subsidie in aanmerking komen zijn personeelskosten en kosten van derden. De artikelen 1.1.5 en 1.1.6 zijn van toepassing. Er geldt geen uitzondering op de subsidiabele en niet subsidiabele kosten. </text:p>
              </text:list-item>
              <text:list-item text:style-override="id1-3-2-2-1-59-2">
                <text:number>2.</text:number>
                <text:p text:style-name="al">De subsidiabele kosten zijn minimaal € 10.000,-.</text:p>
              </text:list-item>
            </text:list>
            <text:p text:style-name="al">
            <text:span text:style-name="nadrukvet">Artikel 3.2.6 Hoogte van de subsidie</text:span>
          </text:p>
            <text:list text:style-name="id1-3-2-2-1-61">
              <text:list-item text:style-override="id1-3-2-2-1-61-1">
                <text:number>1.</text:number>
                <text:p text:style-name="al">De subsidie is maximaal 50% van de subsidiabele kosten.</text:p>
              </text:list-item>
              <text:list-item text:style-override="id1-3-2-2-1-61-2">
                <text:number>2.</text:number>
                <text:p text:style-name="al">De subsidie is maximaal € 24.999,- per aanvraag.</text:p>
              </text:list-item>
              <text:list-item text:style-override="id1-3-2-2-1-61-3">
                <text:number>3.</text:number>
                <text:p text:style-name="al">De subsidie is minimaal € 5.000,-. </text:p>
              </text:list-item>
            </text:list>
            <text:p text:style-name="al">
            <text:span text:style-name="nadrukvet">Artikel 3.2.7 Eigen bijdrage </text:span>
          </text:p>
            <text:list text:style-name="id1-3-2-2-1-63">
              <text:list-item text:style-override="id1-3-2-2-1-63-1">
                <text:number>1.</text:number>
                <text:p text:style-name="al">Minimaal 50% van de subsidiabele kosten wordt betaald met een bijdrage van de aanvrager of derden. </text:p>
              </text:list-item>
              <text:list-item text:style-override="id1-3-2-2-1-63-2">
                <text:number>2.</text:number>
                <text:p text:style-name="al">Minimaal 25% van de subsidiabele kosten van derden wordt betaald met een bijdrage van de aanvrager. </text:p>
              </text:list-item>
              <text:list-item text:style-override="id1-3-2-2-1-63-3">
                <text:number>3.</text:number>
                <text:p text:style-name="al">De bijdrage van de aanvrager of van derden mag niet afkomstig zijn van de provincie Overijssel.</text:p>
              </text:list-item>
            </text:list>
            <text:p text:style-name="al">
            <text:span text:style-name="nadrukvet">Artikel 3.2.8 Aanvraag</text:span>
          </text:p>
            <text:list text:style-name="id1-3-2-2-1-65">
              <text:list-item text:style-override="id1-3-2-2-1-65-1">
                <text:number>1.</text:number>
                <text:p text:style-name="al">De aanvraag kan het hele jaar ingediend worden. </text:p>
              </text:list-item>
              <text:list-item text:style-override="id1-3-2-2-1-65-2">
                <text:number>2.</text:number>
                <text:p text:style-name="al">De aanvrager maakt gebruik van het digitale aanvraagformulier Haalbaarheidsonderzoek Energie-Innovatie.</text:p>
              </text:list-item>
              <text:list-item text:style-override="id1-3-2-2-1-65-3">
                <text:number>3.</text:number>
                <text:p text:style-name="al">De aanvrager levert aanvullend een begroting in. Het is verplicht om het beschikbaar gestelde begrotingsformat te gebruiken. Artikel 1.2.1 is van toepassing.</text:p>
              </text:list-item>
            </text:list>
            <text:p text:style-name="al">
            <text:span text:style-name="nadrukvet">Artikel 3.2.9 Subsidieplafond </text:span>
          </text:p>
            <text:p text:style-name="al">Het subsidieplafond geldt voor de looptijd van de subsidieregeling.</text:p>
            <text:p text:style-name="al"/>
            <text:p text:style-name="al">
            <text:span text:style-name="nadrukvet">Artikel 3.2.10 Aanvullende verplichtingen </text:span>
          </text:p>
            <text:p text:style-name="al">De aanvrager is verplicht: </text:p>
            <text:list text:style-name="id1-3-2-2-1-71">
              <text:list-item text:style-override="id1-3-2-2-1-71-1">
                <text:number>a.</text:number>
                <text:p text:style-name="al">de activiteiten binnen 3 maanden na de datum waarop de subsidie is verleend te starten; </text:p>
              </text:list-item>
              <text:list-item text:style-override="id1-3-2-2-1-71-2">
                <text:number>b.</text:number>
                <text:p text:style-name="al">de activiteiten binnen 15 maanden na de datum waarop de subsidie is verleend te hebben uitgevoerd. </text:p>
              </text:list-item>
            </text:list>
            <text:p text:style-name="al">
            <text:span text:style-name="nadrukvet">Artikel 3.2.11 Staatssteun </text:span>
          </text:p>
            <text:p text:style-name="al">Als sprake is van staatssteun, dan voldoet de subsidie aan de Algemene De-minimisverordening of de De-minimisverordening Landbouw. </text:p>
            <text:p text:style-name="al"/>
            <text:p text:style-name="al">
            <text:span text:style-name="nadrukvet">Artikel 3.2.12 Looptijd </text:span>
          </text:p>
            <text:p text:style-name="al">De subsidieregeling vervalt op 1 december 2023. </text:p>
            <text:p text:style-name="al"/>
            <text:p text:style-name="al">
            <text:span text:style-name="nadrukvet">
              <text:span text:style-name="nadrukcur">Paragraaf 3.8 Geschakelde </text:span>
            </text:span>
            <text:span text:style-name="nadrukvet">
              <text:span text:style-name="nadrukcur">asbestleidaken</text:span>
            </text:span>
          </text:p>
            <text:p text:style-name="al"/>
            <text:p text:style-name="al">
            <text:span text:style-name="nadrukvet">Artikel 3.8.1 Betekenis van de begrippen </text:span>
          </text:p>
            <text:p text:style-name="al">De begripsbepaling van ‘geschakeld asbestleidak’ komt als volgt te luiden: </text:p>
            <text:list text:style-name="id1-3-2-2-1-82">
              <text:list-item text:style-override="id1-3-2-2-1-82-1">
                <text:number>-</text:number>
                <text:p text:style-name="al">Geschakeld asbestleidak: een asbestleidak dat in directe relatie staat met een ander asbestleidak, dat wil zeggen zowel in locatie, bouwstijl en -periode, aangezicht en materiaal. Het asbestleidak hoeft niet rechtstreeks gekoppeld te zijn aan een ander asbestleidak.</text:p>
              </text:list-item>
            </text:list>
            <text:p text:style-name="al">
            <text:span text:style-name="nadrukvet">Artikel 3.8.2 Doel </text:span>
          </text:p>
            <text:p text:style-name="al">Het woord ‘asbestdaken’ wordt vervangen door: asbestleidaken</text:p>
            <text:p text:style-name="al"/>
            <text:p text:style-name="al">
            <text:span text:style-name="nadrukvet">Artikel 3.8.3 Subsidiabele activiteiten</text:span>
          </text:p>
            <text:p text:style-name="al">In het eerste lid wordt na de eerste zin een nieuwe zin toegevoegd: </text:p>
            <text:p text:style-name="al">In sommige gevallen kunnen asbestleidaken aansluiten op een gevelbeplating van asbestleien. De vervanging van deze asbesthoudende gevelbeplating valt dan ook onder de activiteiten die voor subsidie in aanmerking komen.</text:p>
            <text:p text:style-name="al"/>
            <text:p text:style-name="al">
            <text:span text:style-name="nadrukvet">Artikel 3.8.9 Aanvullende verplichting</text:span>
          </text:p>
            <text:p text:style-name="al">Het woord ‘dak’ wordt vervangen door: asbestleidak</text:p>
            <text:p text:style-name="al"/>
            <text:p text:style-name="al">Paragraaf 3.11 komt als volgt te luiden:</text:p>
            <text:p text:style-name="al"/>
            <text:p text:style-name="al">
            <text:span text:style-name="nadrukvet">
              <text:span text:style-name="nadrukcur">Paragraaf 3.11 Kleine mestvergister op boerderijen</text:span>
            </text:span>
          </text:p>
            <text:p text:style-name="al"/>
            <text:p text:style-name="al">
            <text:span text:style-name="nadrukvet">Artikel 3.11.1 Betekenis van de begrippen </text:span>
          </text:p>
            <text:p text:style-name="al">In dit artikel worden veel voorkomende begrippen uitgelegd.</text:p>
            <text:list text:style-name="id1-3-2-2-1-99">
              <text:list-item text:style-override="id1-3-2-2-1-99-1">
                <text:number>-</text:number>
                <text:p text:style-name="al">Mestvergister: een installatie waarmee organische stof van uitsluitend dierlijke mest wordt omgezet in biogas voor warmte. </text:p>
              </text:list-item>
            </text:list>
            <text:p text:style-name="al">
            <text:span text:style-name="nadrukvet">Artikel 3.11.2 Doel </text:span>
          </text:p>
            <text:p text:style-name="al">Met deze subsidieregeling wil de provincie bijdragen aan het vergroten van de productie van biogas of groen gas afkomstig uit mestvergisters. </text:p>
            <text:p text:style-name="al"/>
            <text:p text:style-name="al">
            <text:span text:style-name="nadrukvet">Artikel 3.11.3 Subsidiabele activiteiten</text:span>
          </text:p>
            <text:list text:style-name="id1-3-2-2-1-104">
              <text:list-item text:style-override="id1-3-2-2-1-104-1">
                <text:number>1.</text:number>
                <text:p text:style-name="al">De subsidie wordt verstrekt voor een of meer van de volgende activiteiten: </text:p>
                <text:list text:style-name="id1-3-2-2-1-104-1-3">
                  <text:list-item text:style-override="id1-3-2-2-1-104-1-3-1">
                    <text:number>a.</text:number>
                    <text:p text:style-name="al">aanpassing van de stalvloer voor dagverse mest in de mestvergister; </text:p>
                  </text:list-item>
                  <text:list-item text:style-override="id1-3-2-2-1-104-1-3-2">
                    <text:number>b.</text:number>
                    <text:p text:style-name="al">aanleg van een groengasleiding of biogasleiding vanaf 1000 meter;</text:p>
                  </text:list-item>
                  <text:list-item text:style-override="id1-3-2-2-1-104-1-3-3">
                    <text:number>c.</text:number>
                    <text:p text:style-name="al">opslag en nabewerking van vergiste biomassa, het restproduct van de biogasproductie. </text:p>
                  </text:list-item>
                </text:list>
              </text:list-item>
              <text:list-item text:style-override="id1-3-2-2-1-104-2">
                <text:number>2.</text:number>
                <text:p text:style-name="al">De activiteiten voldoen aan de volgende voorwaarden: </text:p>
                <text:list text:style-name="id1-3-2-2-1-104-2-3">
                  <text:list-item text:style-override="id1-3-2-2-1-104-2-3-1">
                    <text:number>a.</text:number>
                    <text:p text:style-name="al">de mestvergister wordt gerealiseerd in Overijssel;</text:p>
                  </text:list-item>
                  <text:list-item text:style-override="id1-3-2-2-1-104-2-3-2">
                    <text:number>b.</text:number>
                    <text:p text:style-name="al">de verwerkingscapaciteit van de mestvergister bedraagt maximaal 25.000 kuub mest per jaar; </text:p>
                  </text:list-item>
                  <text:list-item text:style-override="id1-3-2-2-1-104-2-3-3">
                    <text:number>c.</text:number>
                    <text:p text:style-name="al">het totale energieverbruik voor het in werking hebben van de mestvergister bedraagt maximaal 1/3 van de energielevering van de mestvergister, inclusief de eventuele aanvoer van mest van derden; </text:p>
                  </text:list-item>
                  <text:list-item text:style-override="id1-3-2-2-1-104-2-3-4">
                    <text:number>d.</text:number>
                    <text:p text:style-name="al">het biogas uit de mestvergister dient:</text:p>
                    <text:list text:style-name="id1-3-2-2-1-104-2-3-4-3">
                      <text:list-item text:style-override="id1-3-2-2-1-104-2-3-4-3-1">
                        <text:number>1.</text:number>
                        <text:p text:style-name="al">opgewaardeerd te worden op de boerderij tot groen gas en in het openbare aardgasnet ingevoed te worden; of</text:p>
                      </text:list-item>
                      <text:list-item text:style-override="id1-3-2-2-1-104-2-3-4-3-2">
                        <text:number>2.</text:number>
                        <text:p text:style-name="al">in een centrale installatie opgewaardeerd te worden tot groen gas en in het openbare aardgasnet ingevoed te worden; of</text:p>
                      </text:list-item>
                      <text:list-item text:style-override="id1-3-2-2-1-104-2-3-4-3-3">
                        <text:number>3.</text:number>
                        <text:p text:style-name="al">rechtstreeks als biogas aan een afnemer geleverd te worden ten behoeve van warmteproductie of stoomproductie; </text:p>
                      </text:list-item>
                    </text:list>
                  </text:list-item>
                  <text:list-item text:style-override="id1-3-2-2-1-104-2-3-5">
                    <text:number>e.</text:number>
                    <text:p text:style-name="al">de aanvrager heeft de benodigde vergunningen en akkoord op de verplichte meldingen verkregen. </text:p>
                  </text:list-item>
                </text:list>
              </text:list-item>
            </text:list>
            <text:p text:style-name="al">
            <text:span text:style-name="nadrukvet">Artikel 3.11.4 Doelgroep </text:span>
          </text:p>
            <text:list text:style-name="id1-3-2-2-1-106">
              <text:list-item text:style-override="id1-3-2-2-1-106-1">
                <text:number>1.</text:number>
                <text:p text:style-name="al">De subsidie wordt verstrekt aan een BV, een NV, een maatschap, een v.o.f. of een eenmanszaak.</text:p>
              </text:list-item>
              <text:list-item text:style-override="id1-3-2-2-1-106-2">
                <text:number>2.</text:number>
                <text:p text:style-name="al">Een ondernemer die actief is in de productie van primaire landbouwproducten kan alleen een aanvraag indienen, als de productie en levering van biogas of groen gas onder een aparte organisatie is ondergebracht met een gescheiden financiële administratie. </text:p>
              </text:list-item>
            </text:list>
            <text:p text:style-name="al">
            <text:span text:style-name="nadrukvet">Artikel 3.11.5 Subsidiabele kosten </text:span>
          </text:p>
            <text:p text:style-name="al">De kosten die voor de subsidie in aanmerking komen zijn de kosten van derden. Artikel 1.1.5 derde lid is van toepassing.</text:p>
            <text:p text:style-name="al"/>
            <text:p text:style-name="al">
            <text:span text:style-name="nadrukvet">Artikel 3.11.6 Niet subsidiabele kosten</text:span>
          </text:p>
            <text:p text:style-name="al">De kosten voor de aanschaf en installatie van de mestvergister zijn niet subsidiabel. </text:p>
            <text:p text:style-name="al"/>
            <text:p text:style-name="al">
            <text:span text:style-name="nadrukvet">Artikel 3.11.7 Hoogte van de subsidie</text:span>
          </text:p>
            <text:list text:style-name="id1-3-2-2-1-114">
              <text:list-item text:style-override="id1-3-2-2-1-114-1">
                <text:number>1.</text:number>
                <text:p text:style-name="al">De subsidie is maximaal 50% van de subsidiabele kosten.</text:p>
              </text:list-item>
              <text:list-item text:style-override="id1-3-2-2-1-114-2">
                <text:number>2.</text:number>
                <text:p text:style-name="al">De subsidie is maximaal € 100.000,- per aanvraag en per mestvergister. </text:p>
              </text:list-item>
              <text:list-item text:style-override="id1-3-2-2-1-114-3">
                <text:number>3.</text:number>
                <text:p text:style-name="al">De aanvrager kan maximaal een keer subsidie ontvangen op basis van deze subsidieregeling. </text:p>
              </text:list-item>
            </text:list>
            <text:p text:style-name="al">
            <text:span text:style-name="nadrukvet">Artikel 3.11.8 Eigen bijdrage </text:span>
          </text:p>
            <text:p text:style-name="al">Minimaal 50% van de subsidiabele kosten wordt betaald met een bijdrage van de aanvrager zelf of van derden. </text:p>
            <text:p text:style-name="al"/>
            <text:p text:style-name="al">
            <text:span text:style-name="nadrukvet">Artikel 3.11.9 Aanvraag</text:span>
          </text:p>
            <text:list text:style-name="id1-3-2-2-1-119">
              <text:list-item text:style-override="id1-3-2-2-1-119-1">
                <text:number>1.</text:number>
                <text:p text:style-name="al">De aanvrager maakt gebruik van het digitale aanvraagformulier Kleine mestvergister op boerderijen. </text:p>
              </text:list-item>
              <text:list-item text:style-override="id1-3-2-2-1-119-2">
                <text:number>2.</text:number>
                <text:p text:style-name="al">De aanvrager levert aanvullend de volgende stukken en gegevens in:</text:p>
                <text:list text:style-name="id1-3-2-2-1-119-2-3">
                  <text:list-item text:style-override="id1-3-2-2-1-119-2-3-1">
                    <text:number>a.</text:number>
                    <text:p text:style-name="al">een begroting. Het is verplicht om het beschikbaar gestelde begrotingsformat te gebruiken. Artikel 1.2.1 tweede lid is van toepassing.</text:p>
                  </text:list-item>
                  <text:list-item text:style-override="id1-3-2-2-1-119-2-3-2">
                    <text:number>b.</text:number>
                    <text:p text:style-name="al">de energiebalans, opgesteld door de leverancier van de mestvergister. Dit is een opgave van de hoeveelheid geproduceerd biogas in m3 per jaar, de warmte- en elektriciteitsvraag van de installatie;</text:p>
                  </text:list-item>
                  <text:list-item text:style-override="id1-3-2-2-1-119-2-3-3">
                    <text:number>c.</text:number>
                    <text:p text:style-name="al">hoeveel ton mest wordt aangevoerd van buiten het eigen bedrijf en hoeveel vervoerskilometers dat betreft. </text:p>
                  </text:list-item>
                </text:list>
              </text:list-item>
              <text:list-item text:style-override="id1-3-2-2-1-119-3">
                <text:number>3.</text:number>
                <text:p text:style-name="al">In aanvulling op het eerste en tweede lid overlegt de aanvrager, indien het eigen onderzoek van Gedeputeerde Staten daartoe aanleiding geeft, een volledig ingevuld Bibob-formulier als bedoeld in artikel 1.2.1, vijfde lid.</text:p>
              </text:list-item>
            </text:list>
            <text:p text:style-name="al">
            <text:span text:style-name="nadrukvet">Artikel 3.11.10 Subsidieplafond</text:span>
          </text:p>
            <text:p text:style-name="al">Het subsidieplafond geldt voor de looptijd van de subsidieregeling. </text:p>
            <text:p text:style-name="al"/>
            <text:p text:style-name="al">
            <text:span text:style-name="nadrukvet">Artikel 3.11.11 Aanvullende verplichtingen </text:span>
          </text:p>
            <text:p text:style-name="al">De aanvrager is verplicht: </text:p>
            <text:list text:style-name="id1-3-2-2-1-125">
              <text:list-item text:style-override="id1-3-2-2-1-125-1">
                <text:number>a.</text:number>
                <text:p text:style-name="al">de activiteiten binnen 12 maanden na de datum waarop de subsidie is verleend uit te voeren; </text:p>
              </text:list-item>
              <text:list-item text:style-override="id1-3-2-2-1-125-2">
                <text:number>b.</text:number>
                <text:p text:style-name="al">voor de monitoring van de energiebalans van de mestvergister, een jaar na volledige in bedrijfstelling de volgende informatie in te leveren:</text:p>
                <text:list text:style-name="id1-3-2-2-1-125-2-3">
                  <text:list-item text:style-override="id1-3-2-2-1-125-2-3-1">
                    <text:number>1.</text:number>
                    <text:p text:style-name="al">de geproduceerde hoeveelheid biogas alsmede het warmte- en elektriciteitsverbruik van de installatie;</text:p>
                  </text:list-item>
                  <text:list-item text:style-override="id1-3-2-2-1-125-2-3-2">
                    <text:number>2.</text:number>
                    <text:p text:style-name="al">de hoeveelheid aangevoerde mest in ton en vervoerskilometers.</text:p>
                  </text:list-item>
                </text:list>
              </text:list-item>
            </text:list>
            <text:p text:style-name="al">
            <text:span text:style-name="nadrukvet">Artikel 3.11.12 Staatssteun </text:span>
          </text:p>
            <text:p text:style-name="al">De subsidie voldoet aan de Algemene De-minimisverordening. </text:p>
            <text:p text:style-name="al"/>
            <text:p text:style-name="al">
            <text:span text:style-name="nadrukvet">Artikel 3.11.13 Looptijd </text:span>
          </text:p>
            <text:p text:style-name="al">De subsidieregeling vervalt op 1 december 2023. </text:p>
            <text:p text:style-name="al"/>
            <text:p text:style-name="al">
            <text:span text:style-name="nadrukvet">Paragraaf 4.4 komt als volg te luiden:</text:span>
          </text:p>
            <text:p text:style-name="al"/>
            <text:p text:style-name="al">
            <text:span text:style-name="nadrukvet">
              <text:span text:style-name="nadrukcur">Paragraaf 4.4 Advies en ondersteuning </text:span>
            </text:span>
            <text:span text:style-name="nadrukvet">
              <text:span text:style-name="nadrukcur">agro&amp;food</text:span>
            </text:span>
            <text:span text:style-name="nadrukvet">
              <text:span text:style-name="nadrukcur"> in Overijssel </text:span>
            </text:span>
          </text:p>
            <text:p text:style-name="al"/>
            <text:p text:style-name="al">
            <text:span text:style-name="nadrukvet">Artikel 4.4.1 Betekenis van begrippen </text:span>
          </text:p>
            <text:list text:style-name="id1-3-2-2-1-137">
              <text:list-item text:style-override="id1-3-2-2-1-137-1">
                <text:number>-</text:number>
                <text:p text:style-name="al">Agro en Food sector: alle ondernemingen of organisaties in de voedselketen, waarbij de plantaardige en dierlijke economische ketens centraal staan, inclusief de voor de voedingsmiddelen bestemde logistiek, handel, financiële dienstverlening en onderzoek en ontwikkeling. Als niet met zekerheid kan worden bepaald of een aanvrager onder de agro&amp;food sector valt, wordt gekeken naar de Monitor topsectoren, Methodebeschrijving en tabellenset van het CBS;</text:p>
              </text:list-item>
              <text:list-item text:style-override="id1-3-2-2-1-137-2">
                <text:number>-</text:number>
                <text:p text:style-name="al">innovatie: nieuw of verbeterd product, techniek, dienst of proces. </text:p>
              </text:list-item>
            </text:list>
            <text:p text:style-name="al">
            <text:span text:style-name="nadrukvet">Artikel 4.4.2 Doel </text:span>
          </text:p>
            <text:p text:style-name="al">Met deze subsidieregeling wil de provincie bijdragen aan vernieuwing en verduurzaming van de agro&amp;food sector.</text:p>
            <text:p text:style-name="al"/>
            <text:p text:style-name="al">
            <text:span text:style-name="nadrukvet">Artikel 4.4.3 Subsidiabele activiteiten</text:span>
          </text:p>
            <text:list text:style-name="id1-3-2-2-1-142">
              <text:list-item text:style-override="id1-3-2-2-1-142-1">
                <text:number>1.</text:number>
                <text:p text:style-name="al">De subsidie wordt verstrekt voor een of meer van de volgende activiteiten: </text:p>
                <text:list text:style-name="id1-3-2-2-1-142-1-3">
                  <text:list-item text:style-override="id1-3-2-2-1-142-1-3-1">
                    <text:number>a.</text:number>
                    <text:p text:style-name="al">advies en ondersteuning bij het beantwoorden van een vraagstuk ten behoeve van innovatie in de agro&amp;food sector; </text:p>
                  </text:list-item>
                  <text:list-item text:style-override="id1-3-2-2-1-142-1-3-2">
                    <text:number>b.</text:number>
                    <text:p text:style-name="al">het uitvoeren van een onderzoek ten behoeve van innovatie in de agro&amp;food sector.</text:p>
                  </text:list-item>
                  <text:list-item text:style-override="id1-3-2-2-1-142-1-3-3">
                    <text:number>c.</text:number>
                    <text:p text:style-name="al">het opstellen van een bedrijfsplan voor de overgang naar kringlooplandbouw. Het bedrijfsplan beschrijft in ieder geval:</text:p>
                    <text:list text:style-name="id1-3-2-2-1-142-1-3-3-3">
                      <text:list-item text:style-override="id1-3-2-2-1-142-1-3-3-3-1">
                        <text:number>1.</text:number>
                        <text:p text:style-name="al">welke veranderingen worden doorgevoerd in het bedrijf;</text:p>
                      </text:list-item>
                      <text:list-item text:style-override="id1-3-2-2-1-142-1-3-3-3-2">
                        <text:number>2.</text:number>
                        <text:p text:style-name="al">hoe emissiereductie van stikstof wordt gerealiseerd;</text:p>
                      </text:list-item>
                      <text:list-item text:style-override="id1-3-2-2-1-142-1-3-3-3-3">
                        <text:number>3.</text:number>
                        <text:p text:style-name="al">welke positieve effecten worden bereikt op de omgeving van het bedrijf, zoals natuur, bodem en water, landschap en samenleving;</text:p>
                      </text:list-item>
                      <text:list-item text:style-override="id1-3-2-2-1-142-1-3-3-3-4">
                        <text:number>4.</text:number>
                        <text:p text:style-name="al">de marktkansen en verdienmodel van de landbouwonderneming nadat de overgang heeft plaatsgevonden;</text:p>
                      </text:list-item>
                      <text:list-item text:style-override="id1-3-2-2-1-142-1-3-3-3-5">
                        <text:number>5.</text:number>
                        <text:p text:style-name="al">een begroting voor de realisatie van de overgang. </text:p>
                      </text:list-item>
                    </text:list>
                  </text:list-item>
                </text:list>
              </text:list-item>
              <text:list-item text:style-override="id1-3-2-2-1-142-2">
                <text:number>2.</text:number>
                <text:p text:style-name="al">De activiteiten advies en ondersteuning en het uitvoeren van een onderzoek voldoen aan de volgende voorwaarden: </text:p>
                <text:list text:style-name="id1-3-2-2-1-142-2-3">
                  <text:list-item text:style-override="id1-3-2-2-1-142-2-3-1">
                    <text:number>a.</text:number>
                    <text:p text:style-name="al">de innovatie heeft betrekking op verduurzaming van de voedselketen. Bij verduurzaming gaat het om: </text:p>
                    <text:list text:style-name="id1-3-2-2-1-142-2-3-1-3">
                      <text:list-item text:style-override="id1-3-2-2-1-142-2-3-1-3-1">
                        <text:number>1.</text:number>
                        <text:p text:style-name="al">het sluiten van kringlopen; </text:p>
                      </text:list-item>
                      <text:list-item text:style-override="id1-3-2-2-1-142-2-3-1-3-2">
                        <text:number>2.</text:number>
                        <text:p text:style-name="al">het terugdringen van emissies; en </text:p>
                      </text:list-item>
                      <text:list-item text:style-override="id1-3-2-2-1-142-2-3-1-3-3">
                        <text:number>3.</text:number>
                        <text:p text:style-name="al">het verminderen van verspilling van biomassa in het gehele voedselsysteem.</text:p>
                      </text:list-item>
                    </text:list>
                  </text:list-item>
                  <text:list-item text:style-override="id1-3-2-2-1-142-2-3-2">
                    <text:number>b.</text:number>
                    <text:p text:style-name="al">de innovatie draagt bij aan het versterken van de sociaaleconomische positie van de agrarisch ondernemer in de keten.</text:p>
                  </text:list-item>
                  <text:list-item text:style-override="id1-3-2-2-1-142-2-3-3">
                    <text:number>c.</text:number>
                    <text:p text:style-name="al">de innovatie draagt bij aan ten minste één van de volgende doelen: </text:p>
                    <text:list text:style-name="id1-3-2-2-1-142-2-3-3-3">
                      <text:list-item text:style-override="id1-3-2-2-1-142-2-3-3-3-1">
                        <text:number>1.</text:number>
                        <text:p text:style-name="al">de activiteiten leveren een bijdrage aan de klimaatopgave voor landbouw en landgebruik; </text:p>
                      </text:list-item>
                      <text:list-item text:style-override="id1-3-2-2-1-142-2-3-3-3-2">
                        <text:number>2.</text:number>
                        <text:p text:style-name="al">de activiteiten bevorderen de aantrekkelijkheid en vitaliteit van het platteland en dragen bij aan een bloeiende regionale economie; </text:p>
                      </text:list-item>
                      <text:list-item text:style-override="id1-3-2-2-1-142-2-3-3-3-3">
                        <text:number>3.</text:number>
                        <text:p text:style-name="al">de activiteiten leveren winst op voor ecosystemen, zijnde water, bodem en lucht, biodiversiteit en de natuurwaarde van het boerenlandschap; </text:p>
                      </text:list-item>
                      <text:list-item text:style-override="id1-3-2-2-1-142-2-3-3-3-4">
                        <text:number>4.</text:number>
                        <text:p text:style-name="al">de activiteiten leveren een bijdrage aan het dierenwelzijn;</text:p>
                      </text:list-item>
                      <text:list-item text:style-override="id1-3-2-2-1-142-2-3-3-3-5">
                        <text:number>5.</text:number>
                        <text:p text:style-name="al">de activiteiten leveren een bijdrage aan de erkenning van de waarde van voedsel en het versterken van de relatie tussen boer en burger; </text:p>
                      </text:list-item>
                      <text:list-item text:style-override="id1-3-2-2-1-142-2-3-3-3-6">
                        <text:number>6.</text:number>
                        <text:p text:style-name="al">de activiteiten versterken de positie van Nederland als ontwikkelaar en exporteur van integrale oplossingen voor klimaat slimme en ecologisch duurzame voedselsystemen; </text:p>
                      </text:list-item>
                      <text:list-item text:style-override="id1-3-2-2-1-142-2-3-3-3-7">
                        <text:number>7.</text:number>
                        <text:p text:style-name="al">de activiteiten dragen wat betreft visserij bij aan een duurzaam bestandsbeheer zonder schade aan de natuurlijke omgeving. </text:p>
                      </text:list-item>
                    </text:list>
                  </text:list-item>
                  <text:list-item text:style-override="id1-3-2-2-1-142-2-3-4">
                    <text:number>d.</text:number>
                    <text:p text:style-name="al">de bijdrage aan een van de doelen zoals genoemd onder c, mag niet betekenen dat er een negatief effect is op een van de andere doelen zoals genoemd onder c. </text:p>
                  </text:list-item>
                </text:list>
              </text:list-item>
            </text:list>
            <text:p text:style-name="al">
            <text:span text:style-name="nadrukvet">Artikel 4.4.4 Doelgroep </text:span>
          </text:p>
            <text:list text:style-name="id1-3-2-2-1-144">
              <text:list-item text:style-override="id1-3-2-2-1-144-1">
                <text:number>1.</text:number>
                <text:p text:style-name="al">De subsidie wordt verstrekt aan een stichting, een vereniging, een BV, een NV of een maatschap, een ZZP-er, een v.o.f. of een eenmanszaak, in de agro&amp;food sector.</text:p>
              </text:list-item>
              <text:list-item text:style-override="id1-3-2-2-1-144-2">
                <text:number>2.</text:number>
                <text:p text:style-name="al">De aanvrager heeft een aantoonbaar belang bij de uitkomsten van de activiteiten.</text:p>
              </text:list-item>
              <text:list-item text:style-override="id1-3-2-2-1-144-3">
                <text:number>3.</text:number>
                <text:p text:style-name="al">De subsidie voor het opstellen van een bedrijfsplan kan alleen aangevraagd worden door een landbouwonderneming. </text:p>
              </text:list-item>
            </text:list>
            <text:p text:style-name="al">
            <text:span text:style-name="nadrukvet">Artikel 4.4.5 Subsidiabele kosten </text:span>
          </text:p>
            <text:p text:style-name="al">Alleen kosten van derden komen in aanmerking voor de subsidie. Artikel 1.1.5 derde lid is van toepassing. </text:p>
            <text:p text:style-name="al"/>
            <text:p text:style-name="al">
            <text:span text:style-name="nadrukvet">Artikel 4.4.6 Hoogte van de subsidie</text:span>
          </text:p>
            <text:list text:style-name="id1-3-2-2-1-149">
              <text:list-item text:style-override="id1-3-2-2-1-149-1">
                <text:number>1.</text:number>
                <text:p text:style-name="al">De subsidie voor advies en ondersteuning en het uitvoeren van een onderzoek is maximaal 50% van de subsidiabele kosten en is maximaal € 10.000,- per aanvraag.</text:p>
              </text:list-item>
              <text:list-item text:style-override="id1-3-2-2-1-149-2">
                <text:number>2.</text:number>
                <text:p text:style-name="al">De subsidie voor het opstellen van een bedrijfsplan is maximaal 80% van de subsidiabele kosten en is maximaal € 4.000,- per aanvraag.</text:p>
              </text:list-item>
            </text:list>
            <text:p text:style-name="al">
            <text:span text:style-name="nadrukvet">Artikel 4.4.7 Eigen bijdrage </text:span>
          </text:p>
            <text:list text:style-name="id1-3-2-2-1-151">
              <text:list-item text:style-override="id1-3-2-2-1-151-1">
                <text:number>1.</text:number>
                <text:p text:style-name="al">Minimaal 50% van de subsidiabele kosten van advies en ondersteuning en het uitvoeren van een onderzoek wordt betaald met een bijdrage van de aanvrager of derden. </text:p>
              </text:list-item>
              <text:list-item text:style-override="id1-3-2-2-1-151-2">
                <text:number>2.</text:number>
                <text:p text:style-name="al">Minimaal 20% van de kosten van het opstellen van een bedrijfsplan wordt betaald met een bijdrage van de aanvrager of derden. </text:p>
              </text:list-item>
              <text:list-item text:style-override="id1-3-2-2-1-151-3">
                <text:number>3.</text:number>
                <text:p text:style-name="al">De bijdrage van de aanvrager of van derden mag niet afkomstig zijn van de provincie Overijssel.</text:p>
              </text:list-item>
            </text:list>
            <text:p text:style-name="al">
            <text:span text:style-name="nadrukvet">Artikel 4.4.8 Aanvraag</text:span>
          </text:p>
            <text:list text:style-name="id1-3-2-2-1-153">
              <text:list-item text:style-override="id1-3-2-2-1-153-1">
                <text:number>1.</text:number>
                <text:p text:style-name="al">De aanvraag kan het hele jaar ingediend worden.</text:p>
              </text:list-item>
              <text:list-item text:style-override="id1-3-2-2-1-153-2">
                <text:number>2.</text:number>
                <text:p text:style-name="al">De aanvrager maakt gebruik van het digitale aanvraagformulier Kennisondersteuning agro&amp;food in Overijssel.</text:p>
              </text:list-item>
              <text:list-item text:style-override="id1-3-2-2-1-153-3">
                <text:number>3.</text:number>
                <text:p text:style-name="al">De aanvrager levert een ondertekende offerte in. De offerte is ondertekend door de aanvrager en door de persoon of organisatie die wordt ingezet voor de beantwoording van het vraagstuk, die het onderzoek uitvoert of het bedrijfsplan opstelt. De offerte mag ondertekend zijn onder voorbehoud van het verkrijgen van de subsidie. De aanvrager hoeft geen begroting in te dienen. Dit is een afwijking van artikel 1.2.1 lid 2. </text:p>
              </text:list-item>
            </text:list>
            <text:p text:style-name="al">
            <text:span text:style-name="nadrukvet">Artikel 4.4.9 Subsidieplafond</text:span>
          </text:p>
            <text:p text:style-name="al">Het subsidieplafond geldt voor de looptijd van de subsidieregeling. </text:p>
            <text:p text:style-name="al"/>
            <text:p text:style-name="al">
            <text:span text:style-name="nadrukvet">Artikel 4.4.10 Aanvullende verplichtingen </text:span>
          </text:p>
            <text:p text:style-name="al">De aanvrager is verplicht: </text:p>
            <text:list text:style-name="id1-3-2-2-1-159">
              <text:list-item text:style-override="id1-3-2-2-1-159-1">
                <text:number>a.</text:number>
                <text:p text:style-name="al">de activiteiten binnen 3 maanden na de datum waarop de subsidie is verleend te starten;</text:p>
              </text:list-item>
              <text:list-item text:style-override="id1-3-2-2-1-159-2">
                <text:number>b.</text:number>
                <text:p text:style-name="al">de activiteiten binnen 15 maanden na de datum waarop de subsidie is verleend te hebben uitgevoerd. </text:p>
              </text:list-item>
            </text:list>
            <text:p text:style-name="al">
            <text:span text:style-name="nadrukvet">Artikel 4.4.11 Staatssteun </text:span>
          </text:p>
            <text:p text:style-name="al">Als sprake is van staatssteun, dan voldoet de subsidie aan artikel 28 van de AGVV. </text:p>
            <text:p text:style-name="al"/>
            <text:p text:style-name="al">
            <text:span text:style-name="nadrukvet">Artikel 4.4.12 Looptijd </text:span>
          </text:p>
            <text:p text:style-name="al">De subsidieregeling vervalt op 1 december 2023. </text:p>
            <text:p text:style-name="al"/>
            <text:p text:style-name="al">
            <text:span text:style-name="nadrukvet">
              <text:span text:style-name="nadrukcur">Paragraaf 4.17 Aanpak van invasieve exoten 2.0</text:span>
            </text:span>
          </text:p>
            <text:p text:style-name="al"/>
            <text:p text:style-name="al">
            <text:span text:style-name="nadrukvet">Artikel 4.17.4 Hoogte van de subsidie</text:span>
          </text:p>
            <text:p text:style-name="al">Lid 3: vervallen</text:p>
            <text:p text:style-name="al"/>
            <text:p text:style-name="al">
            <text:span text:style-name="nadrukvet">Bijlage 1A. Soortenlijst subsidieregeling aanpak invasieve exoten Overijssel, buiten Natura 2000-gebieden (artikel 4.17.2 sub a)</text:span>
          </text:p>
            <text:p text:style-name="al">Onder ‘Zwarte Appelbes’ toevoegen: </text:p>
            <text:p text:style-name="al">Pontische rododendron (<text:span text:style-name="nadrukcur">Rhododendron</text:span><text:span text:style-name="nadrukcur">ponticum</text:span>) Beheersing</text:p>
            <text:p text:style-name="al"/>
            <text:p text:style-name="al">Onder ‘Watercrassula’ toevoegen: </text:p>
            <text:p text:style-name="al">Vallisneria (<text:span text:style-name="nadrukcur">Vallisneria</text:span><text:span text:style-name="nadrukcur">spiralis</text:span>) Beheersing</text:p>
            <text:p text:style-name="al"/>
            <text:p text:style-name="al">
            <text:span text:style-name="nadrukvet">Bijlage 1B. Soortenlijst subsidieregeling aanpak invasieve exoten Overijssel,</text:span>
          </text:p>
            <text:p text:style-name="al">binnen Natura 2000-gebieden (artikel 4.17.2 sub b)</text:p>
            <text:p text:style-name="al">Achter ‘Japanse bamboe’ toevoegen: (<text:span text:style-name="nadrukcur">Pseudosasa</text:span><text:span text:style-name="nadrukcur">japonica</text:span>)</text:p>
            <text:p text:style-name="al">Achter ‘Stijve zonnebloem’ toevoegen: (<text:span text:style-name="nadrukcur">Helianthus</text:span><text:span text:style-name="nadrukcur">laetiflorus</text:span>)</text:p>
            <text:p text:style-name="al">Achter ‘Sneeuwbes’ toevoegen: (<text:span text:style-name="nadrukcur">Symphoricarpos</text:span><text:span text:style-name="nadrukcur"> albus</text:span>)</text:p>
            <text:p text:style-name="al"/>
            <text:p text:style-name="al">Paragraaf 6.2 komt als volgt te luiden:</text:p>
            <text:p text:style-name="al"/>
            <text:p text:style-name="al">
            <text:span text:style-name="nadrukvet">
              <text:span text:style-name="nadrukcur">Paragraaf 6.2 MIT-Haalbaarheidsprojecten</text:span>
            </text:span>
          </text:p>
            <text:p text:style-name="al"/>
            <text:p text:style-name="al">
            <text:span text:style-name="nadrukvet">Artikel 6.2.1 Betekenis van begrippen</text:span>
          </text:p>
            <text:p text:style-name="al">In dit artikel worden veel voorkomende begrippen uitgelegd.</text:p>
            <text:list text:style-name="id1-3-2-2-1-190">
              <text:list-item text:style-override="id1-3-2-2-1-190-1">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text:p>
              </text:list-item>
              <text:list-item text:style-override="id1-3-2-2-1-190-2">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1-190-3">
                <text:number>-</text:number>
                <text:p text:style-name="al">industrieel onderzoek: planmatig of kritisch onderzoek dat is gericht op het opdoen van nieuwe kennis en vaardigheden. Het doel hiervan is de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atie van generieke technologie;</text:p>
              </text:list-item>
              <text:list-item text:style-override="id1-3-2-2-1-190-4">
                <text:number>-</text:number>
                <text:p text:style-name="al">innovatie: technologisch nieuw product, productieproces of dienst;</text:p>
              </text:list-item>
              <text:list-item text:style-override="id1-3-2-2-1-190-5">
                <text:number>-</text:number>
                <text:p text:style-name="al">MIT-haalbaarheidsproject: een project ten behoeve van een innovatie dat bestaat uit een haalbaarheidsstudie of een combinatie van een haalbaarheidsstudie en experimentele ontwikkeling of industrieel onderzoek. Minimaal 60% van de kosten van een haalbaarheidsproject bestaat uit een haalbaarheidsstudie; </text:p>
              </text:list-item>
              <text:list-item text:style-override="id1-3-2-2-1-190-6">
                <text:number>-</text:number>
                <text:p text:style-name="al">Maatschappelijke Kennis en Innovatieagenda’s (KIA’s): 25 missies verdeeld over vier maatschappelijke thema’s, sleuteltechnologieën en het maatschappelijk verdienvermogen van Nederland, met als doel maatschappelijke uitdagingen te koppelen aan het Mkb, zoals gepubliceerd op: <text:a xlink:href="https://www.topsectoren.nl/missiesvoordetoekomst" xlink:type="simple"><text:span text:style-name="nadrukondlijn">https://www.topsectoren.nl/missiesvoordetoekomst</text:span></text:a>;</text:p>
              </text:list-item>
            </text:list>
            <text:p text:style-name="al">
            <text:span text:style-name="nadrukvet">Artikel 6.2.2 Doel</text:span>
          </text:p>
            <text:p text:style-name="al">Met deze subsidieregeling wil de provincie bijdragen aan het bevorderen van innovatie en ondernemerschap, door innovatie in de Topsectoren te stimuleren aansluitend op de landelijke KIA’s.</text:p>
            <text:p text:style-name="al"/>
            <text:p text:style-name="al">
            <text:span text:style-name="nadrukvet">Artikel 6.2.3 Subsidiabele activiteiten</text:span>
          </text:p>
            <text:list text:style-name="id1-3-2-2-1-195">
              <text:list-item text:style-override="id1-3-2-2-1-195-1">
                <text:number>1.</text:number>
                <text:p text:style-name="al">De subsidie wordt verstrekt voor de uitvoering van een MIT-haalbaarheidsproject passend bij ten minste één van volgende maatschappelijke Kennis en Innovatieagenda’s (KIA):</text:p>
                <text:list text:style-name="id1-3-2-2-1-195-1-3">
                  <text:list-item text:style-override="id1-3-2-2-1-195-1-3-1">
                    <text:number>a.</text:number>
                    <text:p text:style-name="al">Energie &amp; Duurzaamheid;</text:p>
                  </text:list-item>
                  <text:list-item text:style-override="id1-3-2-2-1-195-1-3-2">
                    <text:number>b.</text:number>
                    <text:p text:style-name="al">Gezondheid en Zorg;</text:p>
                  </text:list-item>
                  <text:list-item text:style-override="id1-3-2-2-1-195-1-3-3">
                    <text:number>c.</text:number>
                    <text:p text:style-name="al">Landbouw, Water en Voedsel;</text:p>
                  </text:list-item>
                  <text:list-item text:style-override="id1-3-2-2-1-195-1-3-4">
                    <text:number>d.</text:number>
                    <text:p text:style-name="al">Veiligheid;</text:p>
                  </text:list-item>
                  <text:list-item text:style-override="id1-3-2-2-1-195-1-3-5">
                    <text:number>e.</text:number>
                    <text:p text:style-name="al">Sleuteltechnologieën;</text:p>
                  </text:list-item>
                  <text:list-item text:style-override="id1-3-2-2-1-195-1-3-6">
                    <text:number>f.</text:number>
                    <text:p text:style-name="al">Maatschappelijk verdienvermogen.</text:p>
                  </text:list-item>
                </text:list>
              </text:list-item>
              <text:list-item text:style-override="id1-3-2-2-1-195-2">
                <text:number>2.</text:number>
                <text:p text:style-name="al">De activiteit voldoet aan de volgende voorwaarden:</text:p>
                <text:list text:style-name="id1-3-2-2-1-195-2-3">
                  <text:list-item text:style-override="id1-3-2-2-1-195-2-3-1">
                    <text:number>a.</text:number>
                    <text:p text:style-name="al">De activiteit is innovatief. Dit wordt bepaald op basis van de mate waarin aannemelijk is gemaakt dat:</text:p>
                    <text:list text:style-name="id1-3-2-2-1-195-2-3-1-3">
                      <text:list-item text:style-override="id1-3-2-2-1-195-2-3-1-3-1">
                        <text:number>1.</text:number>
                        <text:p text:style-name="al">de innovatie uniek is voor Nederland;</text:p>
                      </text:list-item>
                      <text:list-item text:style-override="id1-3-2-2-1-195-2-3-1-3-2">
                        <text:number>2.</text:number>
                        <text:p text:style-name="al">de innovatie zich onderscheidt ten opzichte van internationale ontwikkelingen of alternatieven;</text:p>
                      </text:list-item>
                      <text:list-item text:style-override="id1-3-2-2-1-195-2-3-1-3-3">
                        <text:number>3.</text:number>
                        <text:p text:style-name="al">de innovatie een technologisch of organisatorisch risico met zich meebrengt om het project als innovatie te rechtvaardigen;</text:p>
                      </text:list-item>
                    </text:list>
                  </text:list-item>
                  <text:list-item text:style-override="id1-3-2-2-1-195-2-3-2">
                    <text:number>b.</text:number>
                    <text:p text:style-name="al">De activiteit heeft economisch perspectief. Dit wordt bepaald op basis van de mate waarin aannemelijk is gemaakt dat:</text:p>
                    <text:list text:style-name="id1-3-2-2-1-195-2-3-2-3">
                      <text:list-item text:style-override="id1-3-2-2-1-195-2-3-2-3-1">
                        <text:number>1.</text:number>
                        <text:p text:style-name="al">de innovatie marktperspectief heeft;</text:p>
                      </text:list-item>
                      <text:list-item text:style-override="id1-3-2-2-1-195-2-3-2-3-2">
                        <text:number>2.</text:number>
                        <text:p text:style-name="al">het beoogde verdienmodel haalbaar is;</text:p>
                      </text:list-item>
                      <text:list-item text:style-override="id1-3-2-2-1-195-2-3-2-3-3">
                        <text:number>3.</text:number>
                        <text:p text:style-name="al">het intellectueel eigendom beschermd kan worden;</text:p>
                      </text:list-item>
                      <text:list-item text:style-override="id1-3-2-2-1-195-2-3-2-3-4">
                        <text:number>4.</text:number>
                        <text:p text:style-name="al">de aanvrager kan aantonen dat hij een marktbenadering kan uitvoeren;</text:p>
                      </text:list-item>
                    </text:list>
                  </text:list-item>
                  <text:list-item text:style-override="id1-3-2-2-1-195-2-3-3">
                    <text:number>c.</text:number>
                    <text:p text:style-name="al">De activiteit is technisch-financieel uitvoerbaar. Dit wordt bepaald op basis van de mate waarin aannemelijk is gemaakt dat:</text:p>
                    <text:list text:style-name="id1-3-2-2-1-195-2-3-3-3">
                      <text:list-item text:style-override="id1-3-2-2-1-195-2-3-3-3-1">
                        <text:number>1.</text:number>
                        <text:p text:style-name="al">de subsidiabele activiteit binnen 12 maanden na verlening gerealiseerd kan worden;</text:p>
                      </text:list-item>
                      <text:list-item text:style-override="id1-3-2-2-1-195-2-3-3-3-2">
                        <text:number>2.</text:number>
                        <text:p text:style-name="al">de uitvoerders vakbekwaam zijn om de subsidiabele activiteit uit te voeren;</text:p>
                      </text:list-item>
                      <text:list-item text:style-override="id1-3-2-2-1-195-2-3-3-3-3">
                        <text:number>3.</text:number>
                        <text:p text:style-name="al">de risico's voor de uitvoering en bijbehorende beheersmaatregelen zijn uitgewerkt;</text:p>
                      </text:list-item>
                      <text:list-item text:style-override="id1-3-2-2-1-195-2-3-3-3-4">
                        <text:number>4.</text:number>
                        <text:p text:style-name="al">de subsidiabele activiteit binnen het budget kan worden uitgevoerd;</text:p>
                      </text:list-item>
                    </text:list>
                  </text:list-item>
                  <text:list-item text:style-override="id1-3-2-2-1-195-2-3-4">
                    <text:number>d.</text:number>
                    <text:p text:style-name="al">De subsidiabele activiteit scoort ten minste 30 punten. De punten worden als volgt over de criteria verdeeld:</text:p>
                    <text:list text:style-name="id1-3-2-2-1-195-2-3-4-3">
                      <text:list-item text:style-override="id1-3-2-2-1-195-2-3-4-3-1">
                        <text:number>1.</text:number>
                        <text:p text:style-name="al">maximaal 15 punten voor het criterium, genoemd in artikel 6.2.3 lid 2 onder sub a;</text:p>
                      </text:list-item>
                      <text:list-item text:style-override="id1-3-2-2-1-195-2-3-4-3-2">
                        <text:number>2.</text:number>
                        <text:p text:style-name="al">maximaal 20 punten voor het criterium, genoemd in artikel 6.2.3 lid 2 onder sub b;</text:p>
                      </text:list-item>
                      <text:list-item text:style-override="id1-3-2-2-1-195-2-3-4-3-3">
                        <text:number>3.</text:number>
                        <text:p text:style-name="al">maximaal 15 punten voor het criterium, genoemd in artikel 6.2.3 lid 2 onder sub c;</text:p>
                      </text:list-item>
                    </text:list>
                  </text:list-item>
                </text:list>
              </text:list-item>
              <text:list-item text:style-override="id1-3-2-2-1-195-3">
                <text:number>3.</text:number>
                <text:p text:style-name="al">Op elk criterium, genoemd in artikel 6.2.3 lid 2 sub a, b en c, scoort de activiteit minimaal 10 punten.</text:p>
              </text:list-item>
              <text:list-item text:style-override="id1-3-2-2-1-195-4">
                <text:number>4.</text:number>
                <text:p text:style-name="al">De activiteit is op het moment van de aanvraag nog niet gestart. </text:p>
              </text:list-item>
              <text:list-item text:style-override="id1-3-2-2-1-195-5">
                <text:number>5.</text:number>
                <text:p text:style-name="al">Voor de activiteit is geen subsidie aangevraagd bij of ontvangen van een andere overheid.</text:p>
              </text:list-item>
              <text:list-item text:style-override="id1-3-2-2-1-195-6">
                <text:number>6.</text:number>
                <text:p text:style-name="al">De activiteit wordt uitgevoerd bij een vestiging in de provincie Overijssel. Voor de definitie van vestiging geldt artikel 1, eerste lid, aanhef en onder j van de Handelsregisterwet 2007.</text:p>
              </text:list-item>
            </text:list>
            <text:p text:style-name="al">
            <text:span text:style-name="nadrukvet">Artikel 6.2.4 Doelgroep </text:span>
          </text:p>
            <text:p text:style-name="al">De subsidie wordt verstrekt aan een Mkb-onderneming. </text:p>
            <text:p text:style-name="al"/>
            <text:p text:style-name="al">
            <text:span text:style-name="nadrukvet">Artikel 6.2.5 Hoogte van de subsidie</text:span>
          </text:p>
            <text:list text:style-name="id1-3-2-2-1-200">
              <text:list-item text:style-override="id1-3-2-2-1-200-1">
                <text:number>1.</text:number>
                <text:p text:style-name="al">De subsidie is € 20.000,- per aanvraag.</text:p>
              </text:list-item>
              <text:list-item text:style-override="id1-3-2-2-1-200-2">
                <text:number>2.</text:number>
                <text:p text:style-name="al">De aanvrager kan binnen het voor de aanvraag geldende subsidieplafond maximaal 1 keer subsidie ontvangen.</text:p>
              </text:list-item>
            </text:list>
            <text:p text:style-name="al">
            <text:span text:style-name="nadrukvet">Artikel 6.2.6 Subsidiabele kosten</text:span>
          </text:p>
            <text:list text:style-name="id1-3-2-2-1-202">
              <text:list-item text:style-override="id1-3-2-2-1-202-1">
                <text:number>1.</text:number>
                <text:p text:style-name="al">De subsidie is een vast bedrag per aanvraag.</text:p>
              </text:list-item>
              <text:list-item text:style-override="id1-3-2-2-1-202-2">
                <text:number>2.</text:number>
                <text:p text:style-name="al">De artikelen 1.1.5 en 1.1.6 zijn niet van toepassing.</text:p>
              </text:list-item>
            </text:list>
            <text:p text:style-name="al">
            <text:span text:style-name="nadrukvet">Artikel 6.2.7 Aanvraag </text:span>
          </text:p>
            <text:list text:style-name="id1-3-2-2-1-204">
              <text:list-item text:style-override="id1-3-2-2-1-204-1">
                <text:number>1.</text:number>
                <text:p text:style-name="al">De aanvraag kan ingediend worden vanaf 12 april 2022 09.00 uur en moet uiterlijk op 13 september 2022 vóór 17.00 uur zijn ontvangen.</text:p>
              </text:list-item>
              <text:list-item text:style-override="id1-3-2-2-1-204-2">
                <text:number>2.</text:number>
                <text:p text:style-name="al">De aanvrager maakt gebruik van het digitale aanvraagformulier MIT Overijssel-haalbaarheidsprojecten.</text:p>
              </text:list-item>
              <text:list-item text:style-override="id1-3-2-2-1-204-3">
                <text:number>3.</text:number>
                <text:p text:style-name="al">De aanvrager levert aanvullend een projectplan in waaruit blijkt op welke wijze aan de criteria zoals genoemd in artikel 6.2.3 wordt voldaan. Het is verplicht om bij het opstellen van het projectplan gebruik te maken van het format modelprojectplan MIT Overijssel-haalbaarheidsprojecten 2022. Het format projectplan is te vinden op <text:a xlink:href="https://www.overijssel.nl/loket/subsidies/" xlink:type="simple"><text:span text:style-name="nadrukondlijn">www.overijssel.nl/subsidie</text:span></text:a>. </text:p>
              </text:list-item>
              <text:list-item text:style-override="id1-3-2-2-1-204-4">
                <text:number>4.</text:number>
                <text:p text:style-name="al">De aanvrager hoeft geen begroting in te leveren. Dit is een afwijking van artikel 1.2.1 lid 2. </text:p>
              </text:list-item>
            </text:list>
            <text:p text:style-name="al">
            <text:span text:style-name="nadrukvet">Artikel 6.2.8 Subsidieplafond</text:span>
          </text:p>
            <text:list text:style-name="id1-3-2-2-1-206">
              <text:list-item text:style-override="id1-3-2-2-1-206-1">
                <text:number>1.</text:number>
                <text:p text:style-name="al">Het subsidieplafond geldt voor de openstellingperiode die genoemd is in artikel 6.2.7. </text:p>
              </text:list-item>
              <text:list-item text:style-override="id1-3-2-2-1-206-2">
                <text:number>2.</text:number>
                <text:p text:style-name="al">Als op de dag waarop meerdere volledige aanvragen zijn ingediend het subsidieplafond wordt bereikt, wordt de volgorde van subsidieverlening bepaald door middel van loting onder de op die dag ontvangen volledige aanvragen. Dit is een afwijking op artikel 1.1.4, eerste lid. </text:p>
              </text:list-item>
            </text:list>
            <text:p text:style-name="al">
            <text:span text:style-name="nadrukvet">Artikel 6.2.9 Staatssteun</text:span>
          </text:p>
            <text:p text:style-name="al">De subsidie voldoet aan de Algemene de-minimisverordening.</text:p>
            <text:p text:style-name="al"/>
            <text:p text:style-name="al">
            <text:span text:style-name="nadrukvet">Artikel 6.2.10 Aanvullende verplichtingen </text:span>
          </text:p>
            <text:p text:style-name="al">De aanvrager is verplicht binnen 12 maanden na de datum waarop de subsidie is verleend, de activiteiten te hebben uitgevoerd. </text:p>
            <text:p text:style-name="al"/>
            <text:p text:style-name="al">
            <text:span text:style-name="nadrukvet">Artikel 6.2.11 Looptijd </text:span>
          </text:p>
            <text:p text:style-name="al">De subsidieregeling vervalt op 1 december 2023.</text:p>
            <text:p text:style-name="al"/>
            <text:p text:style-name="al">Paragraaf 6.3 komt als volgt te luiden:</text:p>
            <text:p text:style-name="al"/>
            <text:p text:style-name="al">
            <text:span text:style-name="nadrukvet">
              <text:span text:style-name="nadrukcur">Paragraaf 6.3 MIT-R&amp;D-samenwerkingsprojecten </text:span>
            </text:span>
          </text:p>
            <text:p text:style-name="al"/>
            <text:p text:style-name="al">
            <text:span text:style-name="nadrukvet">Artikel 6.3.1 Betekenis van begrippen</text:span>
          </text:p>
            <text:p text:style-name="al">In dit artikel worden veel voorkomende begrippen uitgelegd.</text:p>
            <text:list text:style-name="id1-3-2-2-1-222">
              <text:list-item text:style-override="id1-3-2-2-1-222-1">
                <text:number>-</text:number>
                <text:p text:style-name="al">Arm's length-voorwaarden: tussen met elkaar verbonden partijen wordt gehandeld alsof men handelt met een onafhankelijke derde. Er mag dan van worden uitgegaan dat door de marktwerking automatisch een zakelijke prijs met zakelijke voorwaarden tot stand komt.</text:p>
              </text:list-item>
              <text:list-item text:style-override="id1-3-2-2-1-222-2">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text:p>
              </text:list-item>
              <text:list-item text:style-override="id1-3-2-2-1-222-3">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1-222-4">
                <text:number>-</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atie van generieke technologie.</text:p>
              </text:list-item>
              <text:list-item text:style-override="id1-3-2-2-1-222-5">
                <text:number>-</text:number>
                <text:p text:style-name="al">Innovatie: technologisch nieuw product, productieproces of dienst.</text:p>
              </text:list-item>
              <text:list-item text:style-override="id1-3-2-2-1-222-6">
                <text:number>-</text:number>
                <text:p text:style-name="al">MIT-haalbaarheidsproject: een project ten behoeve van een innovatie dat bestaat uit een haalbaarheidsstudie of een combinatie van een haalbaarheidsstudie en experimentele ontwikkeling of industrieel onderzoek. Minimaal 60% van de kosten van een haalbaarheidsproject bestaat uit een haalbaarheidsstudie;</text:p>
              </text:list-item>
              <text:list-item text:style-override="id1-3-2-2-1-222-7">
                <text:number>-</text:number>
                <text:p text:style-name="al">MIT-R&amp;D-samenwerkingsverband: verband dat geen rechtspersoonlijkheid bezit, bestaande uit twee of meer niet in een groep verbonden Mkb-ondernemingen, dat is opgericht ten behoeve van de uitvoering van een R&amp;D-samenwerkingsproject;</text:p>
              </text:list-item>
              <text:list-item text:style-override="id1-3-2-2-1-222-8">
                <text:number>-</text:number>
                <text:p text:style-name="al">Maatschappelijke Kennis en Innovatieagenda’s (KIA’s): 25 missies verdeeld over vier maatschappelijke thema’s, sleuteltechnologieën en het maatschappelijk verdienvermogen van Nederland, met als doel maatschappelijke uitdagingen te koppelen aan het Mkb, zoals gepubliceerd op: <text:a xlink:href="https://www.topsectoren.nl/missiesvoordetoekomst" xlink:type="simple"><text:span text:style-name="nadrukondlijn">https://www.topsectoren.nl/missiesvoordetoekomst</text:span></text:a>;</text:p>
              </text:list-item>
              <text:list-item text:style-override="id1-3-2-2-1-222-9">
                <text:number>-</text:number>
                <text:p text:style-name="al">MIT-R&amp;D-samenwerkingsproject: project, bestaande uit industrieel onderzoek of experimentele ontwikkeling of een combinatie hiervan, in daadwerkelijke samenwerkingen voor gezamenlijke rekening en risico uitgevoerd door een MIT-R&amp;D-samenwerkingsverband. </text:p>
              </text:list-item>
            </text:list>
            <text:p text:style-name="al">
            <text:span text:style-name="nadrukvet">Artikel 6.3.2 Doel</text:span>
          </text:p>
            <text:p text:style-name="al">Met deze subsidieregeling wil de provincie bijdragen aan het bevorderen van innovatie en ondernemerschap bij het midden- en kleinbedrijf over regiogrenzen heen, door innovatie in de Topsectoren te stimuleren aansluitend op de landelijke KIA’s.</text:p>
            <text:p text:style-name="al"/>
            <text:p text:style-name="al">
            <text:span text:style-name="nadrukvet">Artikel 6.3.3 Subsidiabele activiteiten</text:span>
          </text:p>
            <text:list text:style-name="id1-3-2-2-1-227">
              <text:list-item text:style-override="id1-3-2-2-1-227-1">
                <text:number>1.</text:number>
                <text:p text:style-name="al">De subsidie wordt verstrekt voor de uitvoering van een MIT-R&amp;D-samenwerkingsproject passend bij ten minste één van volgende maatschappelijke Kennis en Innovatieagenda’s (KIA):</text:p>
                <text:list text:style-name="id1-3-2-2-1-227-1-3">
                  <text:list-item text:style-override="id1-3-2-2-1-227-1-3-1">
                    <text:number>a.</text:number>
                    <text:p text:style-name="al">Energie &amp; Duurzaamheid;</text:p>
                  </text:list-item>
                  <text:list-item text:style-override="id1-3-2-2-1-227-1-3-2">
                    <text:number>b.</text:number>
                    <text:p text:style-name="al">Gezondheid en Zorg;</text:p>
                  </text:list-item>
                  <text:list-item text:style-override="id1-3-2-2-1-227-1-3-3">
                    <text:number>c.</text:number>
                    <text:p text:style-name="al">Landbouw, Water en Voedsel;</text:p>
                  </text:list-item>
                  <text:list-item text:style-override="id1-3-2-2-1-227-1-3-4">
                    <text:number>d.</text:number>
                    <text:p text:style-name="al">Veiligheid;</text:p>
                  </text:list-item>
                  <text:list-item text:style-override="id1-3-2-2-1-227-1-3-5">
                    <text:number>e.</text:number>
                    <text:p text:style-name="al">Sleuteltechnologieën;</text:p>
                  </text:list-item>
                  <text:list-item text:style-override="id1-3-2-2-1-227-1-3-6">
                    <text:number>f.</text:number>
                    <text:p text:style-name="al">Maatschappelijk verdienvermogen.</text:p>
                  </text:list-item>
                </text:list>
              </text:list-item>
              <text:list-item text:style-override="id1-3-2-2-1-227-2">
                <text:number>2.</text:number>
                <text:p text:style-name="al">De activiteit voldoet aan de volgende voorwaarden:</text:p>
                <text:list text:style-name="id1-3-2-2-1-227-2-3">
                  <text:list-item text:style-override="id1-3-2-2-1-227-2-3-1">
                    <text:number>a.</text:number>
                    <text:p text:style-name="al">meer dan 50% van de subsidiabele kosten, van het MIT-R&amp;D-samenwerkingsproject komt voor rekening van de aan het MIT-R&amp;D-samenwerkingsverband deelnemende Mkb-ondernemingen met een vestiging in Overijssel;</text:p>
                  </text:list-item>
                  <text:list-item text:style-override="id1-3-2-2-1-227-2-3-2">
                    <text:number>b.</text:number>
                    <text:p text:style-name="al">per MIT-R&amp;D-samenwerkingsverband mag een deelnemende MKB-onderneming niet meer dan 70% van de subsidiabele kosten van het MIT-R&amp;D-samenwerkingsproject voor zijn rekening nemen;</text:p>
                  </text:list-item>
                  <text:list-item text:style-override="id1-3-2-2-1-227-2-3-3">
                    <text:number>c.</text:number>
                    <text:p text:style-name="al">de activiteit is op het moment van de aanvraag nog niet gestart;</text:p>
                  </text:list-item>
                  <text:list-item text:style-override="id1-3-2-2-1-227-2-3-4">
                    <text:number>d.</text:number>
                    <text:p text:style-name="al">voor de activiteit is geen subsidie aangevraagd of ontvangen bij een andere overheid;</text:p>
                  </text:list-item>
                  <text:list-item text:style-override="id1-3-2-2-1-227-2-3-5">
                    <text:number>e.</text:number>
                    <text:p text:style-name="al">de activiteit wordt uitgevoerd bij een vestiging in de provincie Overijssel. Voor de definitie van vestiging geldt artikel 1, eerste lid, aanhef en onder j van de Handelsregisterwet 2007.</text:p>
                  </text:list-item>
                </text:list>
              </text:list-item>
            </text:list>
            <text:p text:style-name="al">
            <text:span text:style-name="nadrukvet">Artikel 6.3.4 Doelgroep </text:span>
          </text:p>
            <text:list text:style-name="id1-3-2-2-1-229">
              <text:list-item text:style-override="id1-3-2-2-1-229-1">
                <text:number>1.</text:number>
                <text:p text:style-name="al">De subsidie wordt verstrekt aan een MIT-R&amp;D-samenwerkingsverband, waarvan de penvoerder een Mkb-onderneming is. </text:p>
              </text:list-item>
              <text:list-item text:style-override="id1-3-2-2-1-229-2">
                <text:number>2.</text:number>
                <text:p text:style-name="al">Alle aan het MIT-R&amp;D samenwerkingsverband deelnemende Mkb-ondernemingen zijn elk ook de subsidieontvanger. </text:p>
              </text:list-item>
            </text:list>
            <text:p text:style-name="al">
            <text:span text:style-name="nadrukvet">Artikel 6.3.5 Hoogte van de subsidie</text:span>
          </text:p>
            <text:list text:style-name="id1-3-2-2-1-231">
              <text:list-item text:style-override="id1-3-2-2-1-231-1">
                <text:number>1.</text:number>
                <text:p text:style-name="al">De subsidie is maximaal 35% van de subsidiabele kosten.</text:p>
              </text:list-item>
              <text:list-item text:style-override="id1-3-2-2-1-231-2">
                <text:number>2.</text:number>
                <text:p text:style-name="al">De subsidie is minimaal € 50.000,- en maximaal € 350.000,- per MIT-R&amp;D-samenwerkingsproject.</text:p>
              </text:list-item>
              <text:list-item text:style-override="id1-3-2-2-1-231-3">
                <text:number>3.</text:number>
                <text:p text:style-name="al">Als de subsidie voor het MIT-R&amp;D-samenwerkingsproject € 200.000,- of minder is, dan is de subsidie per Mkb-ondernemer minimaal € 25.000,- en maximaal € 100.000,-.</text:p>
              </text:list-item>
              <text:list-item text:style-override="id1-3-2-2-1-231-4">
                <text:number>4.</text:number>
                <text:p text:style-name="al">Als de subsidie voor het MIT-R&amp;D-samenwerkingsproject meer dan € 200.000,- is, dan is de subsidie per Mkb-ondernemer minimaal € 25.000,- en maximaal € 175.000,-.</text:p>
              </text:list-item>
              <text:list-item text:style-override="id1-3-2-2-1-231-5">
                <text:number>5.</text:number>
                <text:p text:style-name="al">Het MIT-R&amp;D-samenwerkingsverband kan binnen het voor de aanvraag geldende subsidieplafond maximaal 1 keer subsidie ontvangen. </text:p>
              </text:list-item>
              <text:list-item text:style-override="id1-3-2-2-1-231-6">
                <text:number>6.</text:number>
                <text:p text:style-name="al">Een individuele Mkb-ondernemer kan wel vaker dan 1 keer subsidie ontvangen, als deze deelneemt aan verschillende MIT-R&amp;D samenwerkingsprojecten. </text:p>
              </text:list-item>
            </text:list>
            <text:p text:style-name="al">
            <text:span text:style-name="nadrukvet">Artikel 6.3.6 Subsidiabele kosten</text:span>
          </text:p>
            <text:list text:style-name="id1-3-2-2-1-233">
              <text:list-item text:style-override="id1-3-2-2-1-233-1">
                <text:number>1.</text:number>
                <text:p text:style-name="al">De kosten die voor de subsidie in aanmerking komen zijn: </text:p>
                <text:list text:style-name="id1-3-2-2-1-233-1-3">
                  <text:list-item text:style-override="id1-3-2-2-1-233-1-3-1">
                    <text:number>a.</text:number>
                    <text:p text:style-name="al">personeelskosten van onderzoekers, technici en ander ondersteunend personeel voor zover zij zich met het onderzoeksproject bezighouden. Artikel 1.1.5 lid 1 is van toepassing;</text:p>
                  </text:list-item>
                  <text:list-item text:style-override="id1-3-2-2-1-233-1-3-2">
                    <text:number>b.</text:number>
                    <text:p text:style-name="al">kosten van derden. Hieronder vallen ook de geleverde diensten waaronder contractonderzoek, kennis en octrooien en kosten van aangeschafte materialen; </text:p>
                  </text:list-item>
                  <text:list-item text:style-override="id1-3-2-2-1-233-1-3-3">
                    <text:number>c.</text:number>
                    <text:p text:style-name="al">de kosten van machines en apparatuur. Deze zijn naar rato van het gebruik subsidiabel indien deze rechtstreeks aan de subsidiabele activiteit toe te rekenen zijn. Dit geldt voor zowel machines en apparatuur die in bezit zijn als voor machines en apparatuur die nog worden aangeschaft ten behoeve van de te subsidiëren activiteit. Daaronder vallen ook bijkomende kosten zoals licenties voor software en de onderhoudskosten van een machine of apparatuur; </text:p>
                  </text:list-item>
                  <text:list-item text:style-override="id1-3-2-2-1-233-1-3-4">
                    <text:number>d.</text:number>
                    <text:p text:style-name="al">de kosten van gebouwen en gronden voor zover en zolang zij worden gebruikt voor het project. Dit is een aanvulling op artikel 1.1.5. </text:p>
                  </text:list-item>
                </text:list>
              </text:list-item>
              <text:list-item text:style-override="id1-3-2-2-1-233-2">
                <text:number>2.</text:number>
                <text:p text:style-name="al">Voor de kosten van gebouwen geldt dat alleen de afschrijvingskosten overeenstemmend met de looptijd van het project, berekend volgens algemeen erkende boekhoudkundige beginselen, subsidiabel zijn.</text:p>
              </text:list-item>
              <text:list-item text:style-override="id1-3-2-2-1-233-3">
                <text:number>3.</text:number>
                <text:p text:style-name="al">Voor de kosten van gronden geldt dat alleen de kosten voor de commerciële overdracht, de verkoopkosten dus, of de daadwerkelijk gemaakte financieringskosten subsidiabel zijn.</text:p>
              </text:list-item>
              <text:list-item text:style-override="id1-3-2-2-1-233-4">
                <text:number>4.</text:number>
                <text:p text:style-name="al">Voor de kosten van contractonderzoek, kennis en octrooien geldt dat die op arm's length-voorwaarden worden gekocht bij of waarvoor een licentie wordt verleend door externe bronnen.</text:p>
              </text:list-item>
            </text:list>
            <text:p text:style-name="al">
            <text:span text:style-name="nadrukvet">Artikel 6.3.7 Tenderregeling </text:span>
          </text:p>
            <text:list text:style-name="id1-3-2-2-1-235">
              <text:list-item text:style-override="id1-3-2-2-1-235-1">
                <text:number>1.</text:number>
                <text:p text:style-name="al">De subsidieregeling is een tenderregeling. </text:p>
              </text:list-item>
              <text:list-item text:style-override="id1-3-2-2-1-235-2">
                <text:number>2.</text:number>
                <text:p text:style-name="al">Bij een tenderregeling krijgt elke volledige aanvraag punten op basis van de beoordeling van de kwaliteitsvoorwaarden zoals genoemd in artikel 6.3.8 eerste lid. De beoordeelde aanvragen worden vervolgens in volgorde geplaatst op basis van het behaalde puntenaantal. </text:p>
              </text:list-item>
            </text:list>
            <text:p text:style-name="al">
            <text:span text:style-name="nadrukvet">Artikel 6.3.8 Puntenscore voor de kwaliteit </text:span>
          </text:p>
            <text:list text:style-name="id1-3-2-2-1-237">
              <text:list-item text:style-override="id1-3-2-2-1-237-1">
                <text:number>1.</text:number>
                <text:p text:style-name="al">Een aanvraag die voldoet aan de voorwaarden die genoemd zijn in de artikelen 6.3.3 en 6.3.4 krijgt maximaal 100 punten voor de volgende kwaliteitsvoorwaarden:</text:p>
                <text:list text:style-name="id1-3-2-2-1-237-1-3">
                  <text:list-item text:style-override="id1-3-2-2-1-237-1-3-1">
                    <text:number>a.</text:number>
                    <text:p text:style-name="al">er wordt meer technologische vernieuwing of wezenlijke nieuwe toepassingen van een bestaand product, proces, of dienst verwacht, maximaal 25 punten;</text:p>
                  </text:list-item>
                  <text:list-item text:style-override="id1-3-2-2-1-237-1-3-2">
                    <text:number>b.</text:number>
                    <text:p text:style-name="al">er wordt meer economische waarde gecreëerd voor de deelnemers in het MIT-R&amp;D-samenwerkingsverband, de Topsectoren, of de Overijsselse economie, maximaal 25 punten;</text:p>
                  </text:list-item>
                  <text:list-item text:style-override="id1-3-2-2-1-237-1-3-3">
                    <text:number>c.</text:number>
                    <text:p text:style-name="al">de kwaliteit van de MIT-R&amp;D-samenwerking wordt hoger, ten minste blijkend uit de kwaliteit van het projectplan, de mate van complementariteit van de deelnemers, de capaciteiten van de deelnemers en de kwaliteit van de projectorganisatie, maximaal 25 punten;</text:p>
                  </text:list-item>
                  <text:list-item text:style-override="id1-3-2-2-1-237-1-3-4">
                    <text:number>d.</text:number>
                    <text:p text:style-name="al">de verwachte impact die wordt gerealiseerd op een of meer van de betreffende maatschappelijke Kennis en Innovatieagenda’s, maximaal 25 punten.</text:p>
                  </text:list-item>
                </text:list>
              </text:list-item>
              <text:list-item text:style-override="id1-3-2-2-1-237-2">
                <text:number>2.</text:number>
                <text:p text:style-name="al">De aanvraag scoort per kwaliteitsvoorwaarde minimaal 10 punten.</text:p>
              </text:list-item>
              <text:list-item text:style-override="id1-3-2-2-1-237-3">
                <text:number>3.</text:number>
                <text:p text:style-name="al">De totale score van de aanvraag is minimaal 50 punten. </text:p>
              </text:list-item>
              <text:list-item text:style-override="id1-3-2-2-1-237-4">
                <text:number>4.</text:number>
                <text:p text:style-name="al">Er wordt geloot als twee of meer aanvragen dezelfde eindscore hebben en er niet voldoende subsidieplafond is voor alle aanvragen. De loting wordt uitgevoerd door een notaris. </text:p>
              </text:list-item>
            </text:list>
            <text:p text:style-name="al">
            <text:span text:style-name="nadrukvet">Artikel 6.3.9 De aanvraag </text:span>
          </text:p>
            <text:list text:style-name="id1-3-2-2-1-239">
              <text:list-item text:style-override="id1-3-2-2-1-239-1">
                <text:number>1.</text:number>
                <text:p text:style-name="al">De aanvraag kan ingediend worden vanaf 1 juni 2022 9:00 uur en moet uiterlijk op 13 september 2022 vóór 17.00 uur zijn ontvangen.</text:p>
              </text:list-item>
              <text:list-item text:style-override="id1-3-2-2-1-239-2">
                <text:number>2.</text:number>
                <text:p text:style-name="al">De subsidie wordt aangevraagd door een door het samenwerkingsverband aangewezen penvoerder. De penvoerder is één van de deelnemende MKB-ondernemingen. </text:p>
              </text:list-item>
              <text:list-item text:style-override="id1-3-2-2-1-239-3">
                <text:number>3.</text:number>
                <text:p text:style-name="al">De aanvrager maakt gebruik van het digitale aanvraagformulier MIT-R&amp;D-samenwerkingsprojecten Overijssel 2022.</text:p>
              </text:list-item>
              <text:list-item text:style-override="id1-3-2-2-1-239-4">
                <text:number>4.</text:number>
                <text:p text:style-name="al">De aanvrager levert aanvullend een begroting in. Het is verplicht om het beschikbaar gestelde begrotingsformat te gebruiken. Het begrotingsformat is te vinden op <text:a xlink:href="https://www.overijssel.nl/loket/subsidies/" xlink:type="simple"><text:span text:style-name="nadrukondlijn">www.overijssel.nl/subsidie</text:span></text:a>. </text:p>
              </text:list-item>
              <text:list-item text:style-override="id1-3-2-2-1-239-5">
                <text:number>5.</text:number>
                <text:p text:style-name="al">De aanvrager levert aanvullend een projectplan in waaruit blijkt op welke wijze aan de criteria zoals genoemd in de artikelen 6.3.3 en 6.3.4 wordt voldaan. Het is verplicht om bij het opstellen van het projectplan gebruik te maken van het Overijsselse model projectplan MIT-R&amp;D-samenwerkingsprojecten 2022. Het Overijsselse model projectplan is te vinden op <text:a xlink:href="https://www.overijssel.nl/loket/subsidies/" xlink:type="simple"><text:span text:style-name="nadrukondlijn">www.overijssel.nl/subsidie</text:span></text:a> .</text:p>
              </text:list-item>
              <text:list-item text:style-override="id1-3-2-2-1-239-6">
                <text:number>6.</text:number>
                <text:p text:style-name="al">De subsidieaanvraag moet vóór de sluitingsdatum volledig zijn. </text:p>
              </text:list-item>
              <text:list-item text:style-override="id1-3-2-2-1-239-7">
                <text:number>7.</text:number>
                <text:p text:style-name="al">Na sluitingsdatum kunnen er geen inhoudelijke en financiële aanvullingen of wijzigingen meer ingediend worden.</text:p>
              </text:list-item>
            </text:list>
            <text:p text:style-name="al">
            <text:span text:style-name="nadrukvet">Artikel 6.3.10 Subsidieplafond</text:span>
          </text:p>
            <text:list text:style-name="id1-3-2-2-1-241">
              <text:list-item text:style-override="id1-3-2-2-1-241-1">
                <text:number>1.</text:number>
                <text:p text:style-name="al">Het subsidieplafond geldt voor de openstellingperiode die genoemd is in artikel 6.3.9. lid 1. </text:p>
              </text:list-item>
              <text:list-item text:style-override="id1-3-2-2-1-241-2">
                <text:number>2.</text:number>
                <text:p text:style-name="al">Er worden twee deelplafonds vastgesteld:</text:p>
                <text:list text:style-name="id1-3-2-2-1-241-2-3">
                  <text:list-item text:style-override="id1-3-2-2-1-241-2-3-1">
                    <text:number>a.</text:number>
                    <text:p text:style-name="al">voor de kleine MIT-R&amp;D-samenwerkingsprojecten. Dit zijn de subsidies van € 200.000,- of minder per MIT-R&amp;D-samenwerkingsproject. </text:p>
                  </text:list-item>
                  <text:list-item text:style-override="id1-3-2-2-1-241-2-3-2">
                    <text:number>b.</text:number>
                    <text:p text:style-name="al">voor de grote MIT-R&amp;D-samenwerkingsprojecten. Dit zijn de subsidies van meer dan € 200.000,- per MIT-R&amp;D-samenwerkingsproject.</text:p>
                  </text:list-item>
                </text:list>
              </text:list-item>
              <text:list-item text:style-override="id1-3-2-2-1-241-3">
                <text:number>3.</text:number>
                <text:p text:style-name="al">Het subsidieplafond wordt verdeeld op basis van vastgestelde volgorde. Dit is een afwijking van artikel 1.1.4. </text:p>
              </text:list-item>
              <text:list-item text:style-override="id1-3-2-2-1-241-4">
                <text:number>4.</text:number>
                <text:p text:style-name="al">De verdeling van het subsidieplafond begint bij de aanvraag met de hoogste score en gaat door tot het subsidieplafond bereikt is. </text:p>
              </text:list-item>
              <text:list-item text:style-override="id1-3-2-2-1-241-5">
                <text:number>5.</text:number>
                <text:p text:style-name="al">Als de te verstrekken subsidie hoger is dan het resterende bedrag van het subsidieplafond, dan wordt de subsidie afgewezen. </text:p>
              </text:list-item>
              <text:list-item text:style-override="id1-3-2-2-1-241-6">
                <text:number>6.</text:number>
                <text:p text:style-name="al">Het resterende bedrag wordt verstrekt aan de eerstvolgende aanvraag die past binnen het resterende subsidieplafond. </text:p>
              </text:list-item>
            </text:list>
            <text:p text:style-name="al">
            <text:span text:style-name="nadrukvet">Artikel 6.3.11 Staatssteun</text:span>
          </text:p>
            <text:p text:style-name="al">De subsidie voldoet aan hoofdstuk I en artikel 25 van de AGVV.</text:p>
            <text:p text:style-name="al"/>
            <text:p text:style-name="al">
            <text:span text:style-name="nadrukvet">Artikel 6.3.12 Aanvullende verplichtingen </text:span>
          </text:p>
            <text:p text:style-name="al">De subsidieontvanger is verplicht:</text:p>
            <text:list text:style-name="id1-3-2-2-1-247">
              <text:list-item text:style-override="id1-3-2-2-1-247-1">
                <text:number>a.</text:number>
                <text:p text:style-name="al">binnen 6 maanden na de datum waarop de subsidie is verleend, de activiteiten te starten;</text:p>
              </text:list-item>
              <text:list-item text:style-override="id1-3-2-2-1-247-2">
                <text:number>b.</text:number>
                <text:p text:style-name="al">binnen 24 maanden na de start de activiteiten te hebben uitgevoerd. </text:p>
              </text:list-item>
            </text:list>
            <text:p text:style-name="al">
            <text:span text:style-name="nadrukvet">Artikel 6.3.13 Looptijd </text:span>
          </text:p>
            <text:p text:style-name="al">De subsidieregeling vervalt op 1 december 2023. </text:p>
            <text:p text:style-name="al"/>
            <text:p text:style-name="al">
            <text:span text:style-name="nadrukvet">
              <text:span text:style-name="nadrukcur">Paragraaf 6.7 MKB Innovatiestimulering topsectoren (MIT) Oost Nederland 2021 – Overijssel</text:span>
            </text:span> inclusief subparagrafen: vervallen</text:p>
            <text:p text:style-name="al"/>
            <text:p text:style-name="al">
            <text:span text:style-name="nadrukvet">
              <text:span text:style-name="nadrukcur">Paragraaf 6.15 Ondersteuning Nationaal Groeifondsaanvragen</text:span>
            </text:span>
          </text:p>
            <text:p text:style-name="al"/>
            <text:p text:style-name="al">
            <text:span text:style-name="nadrukvet">Artikel 6.15.2 Subsidiabele activiteiten</text:span>
          </text:p>
            <text:p text:style-name="al">Lid 2 sub c (2): vervallen</text:p>
            <text:p text:style-name="al"/>
            <text:p text:style-name="al">Paragraaf 6.16 komt als volgt te luiden:</text:p>
            <text:p text:style-name="al"/>
            <text:p text:style-name="al">
            <text:span text:style-name="nadrukvet">
              <text:span text:style-name="nadrukcur">Paragraaf 6.16 MKB-Voucher digitalisering </text:span>
            </text:span>
          </text:p>
            <text:p text:style-name="al"/>
            <text:p text:style-name="al">
            <text:span text:style-name="nadrukvet">Artikel 6.16.1 Betekenis van de begrippen </text:span>
          </text:p>
            <text:p text:style-name="al">In dit artikel worden veel voorkomende begrippen uitgelegd.</text:p>
            <text:list text:style-name="id1-3-2-2-1-264">
              <text:list-item text:style-override="id1-3-2-2-1-264-1">
                <text:number>-</text:number>
                <text:p text:style-name="al">digitalisering: het proces om informatie of fysieke stukken om te zetten in digitale informatie of stukken. Onder digitalisering wordt ook verstaan het opnemen van digitale technologieën in bedrijfs- en sociale processen, met als doel deze te verbeteren; </text:p>
              </text:list-item>
              <text:list-item text:style-override="id1-3-2-2-1-264-2">
                <text:number>-</text:number>
                <text:p text:style-name="al">digitaliseringsplan: een plan voor minimaal 2 jaar, waarin acties en stappen van een onderneming zijn opgenomen op het gebied van digitalisering en digitale veiligheid, met als doel de bedrijfs-en sociale processen van de onderneming te verbeteren.</text:p>
              </text:list-item>
            </text:list>
            <text:p text:style-name="al">
            <text:span text:style-name="nadrukvet">Artikel 6.16.2 Doel </text:span>
          </text:p>
            <text:p text:style-name="al">Met deze subsidieregeling wil de provincie bijdragen aan een krachtig Mkb door Mkb-ondernemingen, culturele instellingen en organisaties van cultuur- en sportevenementen in Overijssel te ondersteunen om stappen te zetten op het gebied van digitalisering en digitale veiligheid.</text:p>
            <text:p text:style-name="al"/>
            <text:p text:style-name="al">
            <text:span text:style-name="nadrukvet">Artikel 6.16.3 Subsidiabele activiteiten</text:span>
          </text:p>
            <text:list text:style-name="id1-3-2-2-1-269">
              <text:list-item text:style-override="id1-3-2-2-1-269-1">
                <text:number>1.</text:number>
                <text:p text:style-name="al">De subsidie wordt verstrekt voor:</text:p>
                <text:list text:style-name="id1-3-2-2-1-269-1-3">
                  <text:list-item text:style-override="id1-3-2-2-1-269-1-3-1">
                    <text:number>a.</text:number>
                    <text:p text:style-name="al">het opstellen van een digitaliseringsplan; </text:p>
                  </text:list-item>
                  <text:list-item text:style-override="id1-3-2-2-1-269-1-3-2">
                    <text:number>b.</text:number>
                    <text:p text:style-name="al">het uitvoeren van een of meerdere van de volgende digitaliseringsactiviteiten:</text:p>
                    <text:list text:style-name="id1-3-2-2-1-269-1-3-2-3">
                      <text:list-item text:style-override="id1-3-2-2-1-269-1-3-2-3-1">
                        <text:number>1.</text:number>
                        <text:p text:style-name="al">het digitaal koppelen van het aanbod, bedrijfsvoering en verkoop;]</text:p>
                      </text:list-item>
                      <text:list-item text:style-override="id1-3-2-2-1-269-1-3-2-3-2">
                        <text:number>2.</text:number>
                        <text:p text:style-name="al">het bouwen of ontwikkelen van een webshop die gekoppeld is aan de overige processen van de onderneming;</text:p>
                      </text:list-item>
                      <text:list-item text:style-override="id1-3-2-2-1-269-1-3-2-3-3">
                        <text:number>3.</text:number>
                        <text:p text:style-name="al">het inrichten van de hardware en software om digitale veiligheid van de onderneming te verbeteren; </text:p>
                      </text:list-item>
                      <text:list-item text:style-override="id1-3-2-2-1-269-1-3-2-3-4">
                        <text:number>4.</text:number>
                        <text:p text:style-name="al">het automatiseren van productieprocessen en het volledig maken van productiesystemen;</text:p>
                      </text:list-item>
                      <text:list-item text:style-override="id1-3-2-2-1-269-1-3-2-3-5">
                        <text:number>5.</text:number>
                        <text:p text:style-name="al">optimaal beheren en gebruiken van data bij de onderneming; </text:p>
                      </text:list-item>
                      <text:list-item text:style-override="id1-3-2-2-1-269-1-3-2-3-6">
                        <text:number>6.</text:number>
                        <text:p text:style-name="al">digitaal archiveren en digitaal op orde brengen van bedrijfsinformatie; </text:p>
                      </text:list-item>
                      <text:list-item text:style-override="id1-3-2-2-1-269-1-3-2-3-7">
                        <text:number>7.</text:number>
                        <text:p text:style-name="al">het ontwikkelen van een nieuwe app voor de aanvragende Mkb-onderneming; </text:p>
                      </text:list-item>
                      <text:list-item text:style-override="id1-3-2-2-1-269-1-3-2-3-8">
                        <text:number>8.</text:number>
                        <text:p text:style-name="al">het toepassen of verbeteren van Enterprise Resource Planning (ERP) of Manufacturing Execution System (MES) computerprogramma;</text:p>
                      </text:list-item>
                      <text:list-item text:style-override="id1-3-2-2-1-269-1-3-2-3-9">
                        <text:number>9.</text:number>
                        <text:p text:style-name="al">digitaliseren van de financiële administratie. </text:p>
                      </text:list-item>
                    </text:list>
                  </text:list-item>
                </text:list>
              </text:list-item>
              <text:list-item text:style-override="id1-3-2-2-1-269-2">
                <text:number>2.</text:number>
                <text:p text:style-name="al">Het digitaliseringsplan voldoet aan de volgende voorwaarden:</text:p>
                <text:list text:style-name="id1-3-2-2-1-269-2-3">
                  <text:list-item text:style-override="id1-3-2-2-1-269-2-3-1">
                    <text:number>a.</text:number>
                    <text:p text:style-name="al">het is opgesteld door een onafhankelijke derde met ervaring; </text:p>
                  </text:list-item>
                  <text:list-item text:style-override="id1-3-2-2-1-269-2-3-2">
                    <text:number>b.</text:number>
                    <text:p text:style-name="al">het is opgesteld na 1 januari 2021;</text:p>
                  </text:list-item>
                  <text:list-item text:style-override="id1-3-2-2-1-269-2-3-3">
                    <text:number>c.</text:number>
                    <text:p text:style-name="al">het is een plan voor minimaal 2 jaar; </text:p>
                  </text:list-item>
                  <text:list-item text:style-override="id1-3-2-2-1-269-2-3-4">
                    <text:number>d.</text:number>
                    <text:p text:style-name="al">het bevat in ieder geval de volgende informatie:</text:p>
                    <text:list text:style-name="id1-3-2-2-1-269-2-3-4-3">
                      <text:list-item text:style-override="id1-3-2-2-1-269-2-3-4-3-1">
                        <text:number>1.</text:number>
                        <text:p text:style-name="al">een inleiding en bedrijfsprofiel;</text:p>
                      </text:list-item>
                      <text:list-item text:style-override="id1-3-2-2-1-269-2-3-4-3-2">
                        <text:number>2.</text:number>
                        <text:p text:style-name="al">de uit te voeren digitaliseringsactiviteiten en beoogde resultaat en eindproduct;</text:p>
                      </text:list-item>
                      <text:list-item text:style-override="id1-3-2-2-1-269-2-3-4-3-3">
                        <text:number>3.</text:number>
                        <text:p text:style-name="al">een planning voor 2 jaar, waarin is opgenomen wanneer welke digitaliseringsactiviteit uitgevoerd wordt; </text:p>
                      </text:list-item>
                      <text:list-item text:style-override="id1-3-2-2-1-269-2-3-4-3-4">
                        <text:number>4.</text:number>
                        <text:p text:style-name="al">welke digitaliseringsactiviteiten uitgevoerd worden om de digitale veiligheid te verbeteren; </text:p>
                      </text:list-item>
                      <text:list-item text:style-override="id1-3-2-2-1-269-2-3-4-3-5">
                        <text:number>5.</text:number>
                        <text:p text:style-name="al">de totale kosten en de financiering van de digitaliseringsactiviteiten. </text:p>
                      </text:list-item>
                    </text:list>
                  </text:list-item>
                </text:list>
              </text:list-item>
              <text:list-item text:style-override="id1-3-2-2-1-269-3">
                <text:number>3.</text:number>
                <text:p text:style-name="al">De digitaliseringsactiviteiten voldoen aan de volgende voorwaarden: </text:p>
                <text:list text:style-name="id1-3-2-2-1-269-3-3">
                  <text:list-item text:style-override="id1-3-2-2-1-269-3-3-1">
                    <text:number>a.</text:number>
                    <text:p text:style-name="al">de activiteiten worden genoemd in het digitaliseringsplan van de onderneming; </text:p>
                  </text:list-item>
                  <text:list-item text:style-override="id1-3-2-2-1-269-3-3-2">
                    <text:number>b.</text:number>
                    <text:p text:style-name="al">de activiteiten zijn bestemd voor een Mkb-onderneming die fysiek gevestigd is in Overijssel. Hieronder vallen ook culturele en maatschappelijke instellingen en evenementen organisaties die tegen betaling diensten verlenen. </text:p>
                  </text:list-item>
                </text:list>
              </text:list-item>
              <text:list-item text:style-override="id1-3-2-2-1-269-4">
                <text:number>4.</text:number>
                <text:p text:style-name="al">De volgende digitaliseringsactiviteiten zijn geen subsidiabele activiteiten:</text:p>
                <text:list text:style-name="id1-3-2-2-1-269-4-3">
                  <text:list-item text:style-override="id1-3-2-2-1-269-4-3-1">
                    <text:number>a.</text:number>
                    <text:p text:style-name="al">het bouwen of ontwikkelen van een website, behalve als het gaat om het bouwen of ontwikkelen van een webshop die gekoppeld is aan de overige processen van de onderneming; </text:p>
                  </text:list-item>
                  <text:list-item text:style-override="id1-3-2-2-1-269-4-3-2">
                    <text:number>b.</text:number>
                    <text:p text:style-name="al">zoekmachine optimalisatie zoals SEO en SEA;</text:p>
                  </text:list-item>
                  <text:list-item text:style-override="id1-3-2-2-1-269-4-3-3">
                    <text:number>c.</text:number>
                    <text:p text:style-name="al">aanschaf van hardware zoals laptops, computers en keyboards.</text:p>
                  </text:list-item>
                </text:list>
              </text:list-item>
            </text:list>
            <text:p text:style-name="al">
            <text:span text:style-name="nadrukvet">Artikel 6.16.4 Doelgroep </text:span>
          </text:p>
            <text:list text:style-name="id1-3-2-2-1-271">
              <text:list-item text:style-override="id1-3-2-2-1-271-1">
                <text:number>1.</text:number>
                <text:p text:style-name="al">De subsidie wordt verstrekt aan een BV, een NV, een maatschap, een v.o.f., een ZZP-er, eenmanszaak, stichting of een vereniging.</text:p>
              </text:list-item>
              <text:list-item text:style-override="id1-3-2-2-1-271-2">
                <text:number>2.</text:number>
                <text:p text:style-name="al">De subsidie wordt alleen verstrekt aan Mkb-ondernemingen. </text:p>
              </text:list-item>
            </text:list>
            <text:p text:style-name="al">
            <text:span text:style-name="nadrukvet">Artikel 6.16.5 Subsidiabele kosten </text:span>
          </text:p>
            <text:list text:style-name="id1-3-2-2-1-273">
              <text:list-item text:style-override="id1-3-2-2-1-273-1">
                <text:number>1.</text:number>
                <text:p text:style-name="al">De kosten die voor subsidie in aanmerking komen zijn de kosten van derden. Artikel 1.1.5 derde lid is van toepassing. </text:p>
              </text:list-item>
              <text:list-item text:style-override="id1-3-2-2-1-273-2">
                <text:number>2.</text:number>
                <text:p text:style-name="al">De kosten van het digitaliseringsplan dat is opgesteld na 1 januari 2021 zijn wel subsidiabel, ook al is het digitaliseringsplan opgesteld voordat de aanvraag is ingediend. Dit is een afwijking van artikel 1.1.6 lid 3. </text:p>
              </text:list-item>
              <text:list-item text:style-override="id1-3-2-2-1-273-3">
                <text:number>3.</text:number>
                <text:p text:style-name="al">De totale subsidiabele kosten per aanvraag bedragen minimaal € 5.000,- exclusief Btw en inclusief de kosten voor het opstellen van het digitaliseringplan. </text:p>
              </text:list-item>
            </text:list>
            <text:p text:style-name="al">
            <text:span text:style-name="nadrukvet">Artikel 6.16.6 Hoogte van de subsidie</text:span>
          </text:p>
            <text:list text:style-name="id1-3-2-2-1-275">
              <text:list-item text:style-override="id1-3-2-2-1-275-1">
                <text:number>1.</text:number>
                <text:p text:style-name="al">De subsidie voor het opstellen van een digitaliseringsplan is een vast bedrag van € 500,- per aanvraag. </text:p>
              </text:list-item>
              <text:list-item text:style-override="id1-3-2-2-1-275-2">
                <text:number>2.</text:number>
                <text:p text:style-name="al">De subsidie voor de uitvoering van de digitaliseringsactiviteiten is maximaal 40% van de subsidiabele kosten. </text:p>
              </text:list-item>
              <text:list-item text:style-override="id1-3-2-2-1-275-3">
                <text:number>3.</text:number>
                <text:p text:style-name="al">De totale subsidie voor het opstellen van het digitaliseringsplan en de uitvoering van digitaliseringsactiviteiten is samen minimaal € 2.000,- en maximaal € 10.000,- per aanvraag. </text:p>
              </text:list-item>
              <text:list-item text:style-override="id1-3-2-2-1-275-4">
                <text:number>4.</text:number>
                <text:p text:style-name="al">De aanvrager kan maximaal één keer subsidie ontvangen op basis van deze subsidieregeling. </text:p>
              </text:list-item>
            </text:list>
            <text:p text:style-name="al">
            <text:span text:style-name="nadrukvet">Artikel 6.16.7 Eigen bijdrage </text:span>
          </text:p>
            <text:p text:style-name="al">Minimaal 60% van de subsidiabele kosten van de uitvoering van de digitaliseringsactiviteiten worden betaald met een bijdrage van de aanvrager of derden. </text:p>
            <text:p text:style-name="al"/>
            <text:p text:style-name="al">
            <text:span text:style-name="nadrukvet">Artikel 6.16.8 Aanvraag</text:span>
          </text:p>
            <text:list text:style-name="id1-3-2-2-1-280">
              <text:list-item text:style-override="id1-3-2-2-1-280-1">
                <text:number>1.</text:number>
                <text:p text:style-name="al">De aanvraag kan ingediend worden vanaf 9 mei 2022 9.00 uur en moet uiterlijk 13 mei 2022 17.00 uur ontvangen zijn.</text:p>
              </text:list-item>
              <text:list-item text:style-override="id1-3-2-2-1-280-2">
                <text:number>2.</text:number>
                <text:p text:style-name="al">De aanvrager maakt gebruik van het digitale aanvraagformulier:</text:p>
                <text:list text:style-name="id1-3-2-2-1-280-2-3">
                  <text:list-item text:style-override="id1-3-2-2-1-280-2-3-1">
                    <text:number>a.</text:number>
                    <text:p text:style-name="al">MKB voucher digitalisering 2022- retail; </text:p>
                  </text:list-item>
                  <text:list-item text:style-override="id1-3-2-2-1-280-2-3-2">
                    <text:number>b.</text:number>
                    <text:p text:style-name="al">MKB voucher digitalisering 2022- vrijetijdssector; </text:p>
                  </text:list-item>
                  <text:list-item text:style-override="id1-3-2-2-1-280-2-3-3">
                    <text:number>c.</text:number>
                    <text:p text:style-name="al">MKB voucher digitalisering 2022- culturele instellingen en organisaties van cultuur- en sportevenementen;</text:p>
                  </text:list-item>
                  <text:list-item text:style-override="id1-3-2-2-1-280-2-3-4">
                    <text:number>d.</text:number>
                    <text:p text:style-name="al">MKB voucher digitalisering 2022- agro&amp;food</text:p>
                  </text:list-item>
                  <text:list-item text:style-override="id1-3-2-2-1-280-2-3-5">
                    <text:number>e.</text:number>
                    <text:p text:style-name="al">MKB voucher digitalisering 2022- overige sectoren. </text:p>
                  </text:list-item>
                </text:list>
              </text:list-item>
              <text:list-item text:style-override="id1-3-2-2-1-280-3">
                <text:number>3.</text:number>
                <text:p text:style-name="al">De aanvrager bepaalt zelf op basis van de SBI-code, welk aanvraagformulier gebruikt wordt. Op <text:a xlink:href="https://www.overijssel.nl/loket/subsidies/" xlink:type="simple"><text:span text:style-name="nadrukondlijn">www.overijssel.nl/subsidie</text:span></text:a> is een overzicht opgenomen van de sectorindeling op basis van de SBI-codes die de provincie hanteert. </text:p>
              </text:list-item>
              <text:list-item text:style-override="id1-3-2-2-1-280-4">
                <text:number>4.</text:number>
                <text:p text:style-name="al">Als de activiteiten van de aanvrager onder meerdere sectoren vallen, dan bepaalt de aanvrager zelf van welk aanvraagformulier hij gebruik maakt.</text:p>
              </text:list-item>
              <text:list-item text:style-override="id1-3-2-2-1-280-5">
                <text:number>5.</text:number>
                <text:p text:style-name="al">De aanvraag wordt ingediend voor het uitvoeren van de digitaliseringsactiviteiten eventueel in combinatie met een aanvraag voor het opgestelde digitaliseringsplan. Een aanvraag voor alleen het opgestelde digitaliseringsplan is niet mogelijk.</text:p>
              </text:list-item>
              <text:list-item text:style-override="id1-3-2-2-1-280-6">
                <text:number>6.</text:number>
                <text:p text:style-name="al">De aanvrager kan maximaal een keer subsidie aanvragen op basis van deze subsidieregeling; </text:p>
              </text:list-item>
              <text:list-item text:style-override="id1-3-2-2-1-280-7">
                <text:number>7.</text:number>
                <text:p text:style-name="al">De aanvrager levert aanvullend de volgende stukken in:</text:p>
                <text:list text:style-name="id1-3-2-2-1-280-7-3">
                  <text:list-item text:style-override="id1-3-2-2-1-280-7-3-1">
                    <text:number>a.</text:number>
                    <text:p text:style-name="al">het opgestelde digitaliseringsplan; </text:p>
                  </text:list-item>
                  <text:list-item text:style-override="id1-3-2-2-1-280-7-3-2">
                    <text:number>b.</text:number>
                    <text:p text:style-name="al">een onderbouwing van de kosten van de digitaliseringsactiviteiten met offerte(s) of prijsopgaven door derden. De prijsopgave mag ook een verwijzing naar een prijs op een website zijn;</text:p>
                  </text:list-item>
                  <text:list-item text:style-override="id1-3-2-2-1-280-7-3-3">
                    <text:number>c.</text:number>
                    <text:p text:style-name="al">een factuur voor het opgestelde digitaliseringsplan als daarvoor subsidie wordt gevraagd. </text:p>
                  </text:list-item>
                </text:list>
              </text:list-item>
              <text:list-item text:style-override="id1-3-2-2-1-280-8">
                <text:number>8.</text:number>
                <text:p text:style-name="al">De aanvrager hoeft geen begroting in te leveren. Artikel 1.2.1 lid 2 sub c is niet van toepassing. </text:p>
              </text:list-item>
            </text:list>
            <text:p text:style-name="al">
            <text:span text:style-name="nadrukvet">Artikel 6.16.9 Subsidieplafond</text:span>
          </text:p>
            <text:list text:style-name="id1-3-2-2-1-282">
              <text:list-item text:style-override="id1-3-2-2-1-282-1">
                <text:number>1.</text:number>
                <text:p text:style-name="al">Het subsidieplafond geldt voor de looptijd van de subsidieregeling. </text:p>
              </text:list-item>
              <text:list-item text:style-override="id1-3-2-2-1-282-2">
                <text:number>2.</text:number>
                <text:p text:style-name="al">Er geldt een deelplafond voor:</text:p>
                <text:list text:style-name="id1-3-2-2-1-282-2-3">
                  <text:list-item text:style-override="id1-3-2-2-1-282-2-3-1">
                    <text:number>a.</text:number>
                    <text:p text:style-name="al">de sector retail; </text:p>
                  </text:list-item>
                  <text:list-item text:style-override="id1-3-2-2-1-282-2-3-2">
                    <text:number>b.</text:number>
                    <text:p text:style-name="al">de sector vrijetijdssector; </text:p>
                  </text:list-item>
                  <text:list-item text:style-override="id1-3-2-2-1-282-2-3-3">
                    <text:number>c.</text:number>
                    <text:p text:style-name="al">de sector culturele instellingen en organisaties van cultuur-en sportevenementen;</text:p>
                  </text:list-item>
                  <text:list-item text:style-override="id1-3-2-2-1-282-2-3-4">
                    <text:number>d.</text:number>
                    <text:p text:style-name="al">de sector agro&amp;food; </text:p>
                  </text:list-item>
                  <text:list-item text:style-override="id1-3-2-2-1-282-2-3-5">
                    <text:number>e.</text:number>
                    <text:p text:style-name="al">de overige sectoren. </text:p>
                  </text:list-item>
                </text:list>
              </text:list-item>
              <text:list-item text:style-override="id1-3-2-2-1-282-3">
                <text:number>3.</text:number>
                <text:p text:style-name="al">Welk deelplafond voor de aanvraag geldt, is afhankelijk van het gebruikte aanvraagformulier. Als de aanvrager een ander aanvraagformulier had willen of moeten gebruiken, dan wordt er een nieuw aanvraagformulier ingediend. Aanpassen van het al ingediende aanvraagformulier is niet mogelijk. </text:p>
              </text:list-item>
              <text:list-item text:style-override="id1-3-2-2-1-282-4">
                <text:number>4.</text:number>
                <text:p text:style-name="al">Het subsidieplafond wordt verdeeld in volgorde van ontvangst op datum waarop de subsidieaanvraag compleet is.</text:p>
              </text:list-item>
              <text:list-item text:style-override="id1-3-2-2-1-282-5">
                <text:number>5.</text:number>
                <text:p text:style-name="al">Op de dag dat het subsidieplafond wordt bereikt, wordt er geloot tussen de aanvragen die op die dag volledig zijn. Dit is een afwijking van artikel 1.1.4 lid 1. De loting wordt uitgevoerd door een notaris.</text:p>
              </text:list-item>
            </text:list>
            <text:p text:style-name="al">
            <text:span text:style-name="nadrukvet">Artikel 6.16.10 Aanvullende verplichtingen </text:span>
          </text:p>
            <text:p text:style-name="al">De aanvrager is verplicht: </text:p>
            <text:list text:style-name="id1-3-2-2-1-285">
              <text:list-item text:style-override="id1-3-2-2-1-285-1">
                <text:number>a.</text:number>
                <text:p text:style-name="al">de activiteiten te starten binnen 3 maanden na de datum waarop de subsidie is verleend;</text:p>
              </text:list-item>
              <text:list-item text:style-override="id1-3-2-2-1-285-2">
                <text:number>b.</text:number>
                <text:p text:style-name="al">de activiteiten binnen 24 maanden na de datum waarop de subsidie is verleend uit te voeren;</text:p>
              </text:list-item>
              <text:list-item text:style-override="id1-3-2-2-1-285-3">
                <text:number>c.</text:number>
                <text:p text:style-name="al">mee te werken aan de evaluatie van deze subsidieregeling. </text:p>
              </text:list-item>
            </text:list>
            <text:p text:style-name="al">
            <text:span text:style-name="nadrukvet">Artikel 6.16.11 Staatssteun </text:span>
          </text:p>
            <text:p text:style-name="al">De subsidie voldoet aan de Algemene De-minimisverordening, De-minimisverordening Landbouw en De-minimisverordening Visserij. </text:p>
            <text:p text:style-name="al"/>
            <text:p text:style-name="al">
            <text:span text:style-name="nadrukvet">Artikel 6.16.12 Looptijd </text:span>
          </text:p>
            <text:p text:style-name="al">De subsidieregeling vervalt op 1 december 2022.</text:p>
            <text:p text:style-name="al"/>
            <text:p text:style-name="al">
            <text:span text:style-name="nadrukvet">
              <text:span text:style-name="nadrukcur">Paragraaf 6.38 Family Next Overijssel</text:span>
            </text:span>
          </text:p>
            <text:p text:style-name="al"/>
            <text:p text:style-name="al">
            <text:span text:style-name="nadrukvet">Artikel 6.38.5 Subsidiabele kosten</text:span>
          </text:p>
            <text:p text:style-name="al">Huidige tekst wordt vernummerd tot lid 1.</text:p>
            <text:p text:style-name="al"/>
            <text:p text:style-name="al">Lid 2 wordt toegevoegd:</text:p>
            <text:list text:style-name="id1-3-2-2-1-298">
              <text:list-item text:style-override="id1-3-2-2-1-298-1">
                <text:number>2.</text:number>
                <text:p text:style-name="al">De kosten van de activiteiten die maximaal 6 maanden voor de ontvangst van de aanvraag al gemaakt zijn, zijn wel subsidiabel. Dit is een afwijking van artikel 1.1.6 lid 3.</text:p>
              </text:list-item>
            </text:list>
            <text:p text:style-name="al">
            <text:span text:style-name="nadrukvet">
              <text:span text:style-name="nadrukcur">Paragraaf 7.1 Kader culturele instellingen Overijssel 2021 tot en met 2024</text:span>
            </text:span>
          </text:p>
            <text:p text:style-name="al"/>
            <text:p text:style-name="al">In de tabel van ‘Bijlage 1 bij paragraaf 7.1’ wordt in de kolom 2022 het totaalbedrag in de laatste rij (€ 9.412.231,00) vervangen door: € 9.487.231,00</text:p>
            <text:p text:style-name="al"/>
            <text:p text:style-name="al">Na paragraaf 7.5 wordt een nieuwe paragraaf 7.6 ingevoegd, luidende:</text:p>
            <text:p text:style-name="al"/>
            <text:p text:style-name="al">
            <text:span text:style-name="nadrukvet">
              <text:span text:style-name="nadrukcur">Paragraaf 7.6 Startversneller ondernemers in de culturele sector</text:span>
            </text:span>
          </text:p>
            <text:p text:style-name="al"/>
            <text:p text:style-name="al">
            <text:span text:style-name="nadrukvet">Artikel 7.6.1 Betekenis van de begrippen </text:span>
          </text:p>
            <text:p text:style-name="al">In dit artikel worden veel voorkomende begrippen uitgelegd.</text:p>
            <text:list text:style-name="id1-3-2-2-1-309">
              <text:list-item text:style-override="id1-3-2-2-1-309-1">
                <text:number>-</text:number>
                <text:p text:style-name="al">coach: een professioneel deskundige die de startende ondernemer via coachingsgesprekken helpt bij het versterken van de ondernemerskwaliteiten en -vaardigheden. De coach of het bedrijf dat hij/zij vertegenwoordigt, staat ingeschreven bij de Kamer van Koophandel;</text:p>
              </text:list-item>
              <text:list-item text:style-override="id1-3-2-2-1-309-2">
                <text:number>-</text:number>
                <text:p text:style-name="al">ondernemersvaardigheden: vaardigheden en kwaliteiten waarover een ondernemer beschikt om zelfstandig en onafhankelijk een eigen bedrijf te kunnen starten en voort te zetten;</text:p>
              </text:list-item>
              <text:list-item text:style-override="id1-3-2-2-1-309-3">
                <text:number>-</text:number>
                <text:p text:style-name="al">startende ondernemer: ondernemer die gaat starten of is gestart in de culturele sector, wiens onderneming een vestigingsplaats heeft in Overijssel en die op het moment van de aanvraag voor de coaching maximaal vijf jaar geregistreerd staat in het register van de Kamer van Koophandel.</text:p>
              </text:list-item>
              <text:list-item text:style-override="id1-3-2-2-1-309-4">
                <text:number>-</text:number>
                <text:p text:style-name="al">culturele sector: de volgende in het provinciaal cultuurbeleid 2021-2024 opgenomen sectoren dan wel disciplines: podiumkunsten, bibliotheken, erfgoed, literatuur, beeldende kunst en mediakunst. </text:p>
              </text:list-item>
            </text:list>
            <text:p text:style-name="al">
            <text:span text:style-name="nadrukvet">Artikel 7.6.2 Doel</text:span>
          </text:p>
            <text:p text:style-name="al">Met deze subsidieregeling wil de provincie bijdragen aan het ontwikkelen van ondernemersvaardigheden van startende ondernemers om weerbaar en toekomstbestendig te kunnen ondernemen als ondernemer in de culturele sector. Dit door startende ondernemers in de culturele sector te laten begeleiden in hun ondernemersvaardigheden.</text:p>
            <text:p text:style-name="al"/>
            <text:p text:style-name="al">
            <text:span text:style-name="nadrukvet">Artikel 7.6.3 Subsidiabele activiteiten </text:span>
          </text:p>
            <text:list text:style-name="id1-3-2-2-1-314">
              <text:list-item text:style-override="id1-3-2-2-1-314-1">
                <text:number>1.</text:number>
                <text:p text:style-name="al">De subsidie wordt verstrekt voor coaching ten behoeve van de verbetering van ondernemerskwaliteiten en -vaardigheden van startende ondernemers in de Overijsselse culturele sector.</text:p>
              </text:list-item>
              <text:list-item text:style-override="id1-3-2-2-1-314-2">
                <text:number>2.</text:number>
                <text:p text:style-name="al">De coaching voldoet aan de volgende voorwaarden:</text:p>
                <text:list text:style-name="id1-3-2-2-1-314-2-3">
                  <text:list-item text:style-override="id1-3-2-2-1-314-2-3-1">
                    <text:number>a.</text:number>
                    <text:p text:style-name="al">het wordt uitgevoerd in Overijssel;</text:p>
                  </text:list-item>
                  <text:list-item text:style-override="id1-3-2-2-1-314-2-3-2">
                    <text:number>b.</text:number>
                    <text:p text:style-name="al">het gaat niet om de inkoop van adviesdiensten;</text:p>
                  </text:list-item>
                  <text:list-item text:style-override="id1-3-2-2-1-314-2-3-3">
                    <text:number>c.</text:number>
                    <text:p text:style-name="al">voor de coaching is niet eerder subsidie ontvangen via deze paragraaf of paragraaf 6.21 Voucherregeling startende ondernemers.</text:p>
                  </text:list-item>
                </text:list>
              </text:list-item>
              <text:list-item text:style-override="id1-3-2-2-1-314-3">
                <text:number>3.</text:number>
                <text:p text:style-name="al">De coach voldoet aan de volgende voorwaarden:</text:p>
                <text:list text:style-name="id1-3-2-2-1-314-3-3">
                  <text:list-item text:style-override="id1-3-2-2-1-314-3-3-1">
                    <text:number>a.</text:number>
                    <text:p text:style-name="al">heeft minimaal vijf jaar aantoonbare ervaring met coachen en beschikt over de benodigde vaardigheden;</text:p>
                  </text:list-item>
                  <text:list-item text:style-override="id1-3-2-2-1-314-3-3-2">
                    <text:number>b.</text:number>
                    <text:p text:style-name="al">heeft coaching als hoofdactiteit;</text:p>
                  </text:list-item>
                  <text:list-item text:style-override="id1-3-2-2-1-314-3-3-3">
                    <text:number>c.</text:number>
                    <text:p text:style-name="al">haalt op het moment van de aanvraag een substantieel deel van het inkomen uit coaching of vergelijkbare activiteiten ter ondersteuning van ondernemers;</text:p>
                  </text:list-item>
                  <text:list-item text:style-override="id1-3-2-2-1-314-3-3-4">
                    <text:number>d.</text:number>
                    <text:p text:style-name="al">heeft ervaring met het coachen van ondernemers;</text:p>
                  </text:list-item>
                  <text:list-item text:style-override="id1-3-2-2-1-314-3-3-5">
                    <text:number>e.</text:number>
                    <text:p text:style-name="al">heeft een website met minimaal een beschrijving van zijn dienstverlening;</text:p>
                  </text:list-item>
                  <text:list-item text:style-override="id1-3-2-2-1-314-3-3-6">
                    <text:number>f.</text:number>
                    <text:p text:style-name="al">beschikt over minimaal drie referenties uit de afgelopen twee jaar;</text:p>
                  </text:list-item>
                  <text:list-item text:style-override="id1-3-2-2-1-314-3-3-7">
                    <text:number>g.</text:number>
                    <text:p text:style-name="al">heeft geen persoonlijke of zakelijke relatie met de aanvragende startende ondernemer;</text:p>
                  </text:list-item>
                  <text:list-item text:style-override="id1-3-2-2-1-314-3-3-8">
                    <text:number>h.</text:number>
                    <text:p text:style-name="al">hanteert een marktconform tarief.</text:p>
                  </text:list-item>
                </text:list>
              </text:list-item>
            </text:list>
            <text:p text:style-name="al">
            <text:span text:style-name="nadrukvet">Artikel 7.6.4 Doelgroep </text:span>
          </text:p>
            <text:p text:style-name="al">De subsidie wordt verstrekt aan startende ondernemers in de culturele sector.</text:p>
            <text:p text:style-name="al"/>
            <text:p text:style-name="al">
            <text:span text:style-name="nadrukvet">Artikel 7.6.5 Subsidiabele kosten </text:span>
          </text:p>
            <text:p text:style-name="al">Alleen de kosten van de coach komen voor de subsidie in aanmerking. Artikel 1.1.5 derde lid is van toepassing.</text:p>
            <text:p text:style-name="al"/>
            <text:p text:style-name="al">
            <text:span text:style-name="nadrukvet">Artikel 7.6.6 Hoogte van de subsidie</text:span>
          </text:p>
            <text:list text:style-name="id1-3-2-2-1-322">
              <text:list-item text:style-override="id1-3-2-2-1-322-1">
                <text:number>1.</text:number>
                <text:p text:style-name="al">De subsidie is 80% van de kosten van de coach. </text:p>
              </text:list-item>
              <text:list-item text:style-override="id1-3-2-2-1-322-2">
                <text:number>2.</text:number>
                <text:p text:style-name="al">De subsidie is minimaal € 500,- en maximaal € 1.000,- per aanvraag en per ondernemer.</text:p>
              </text:list-item>
              <text:list-item text:style-override="id1-3-2-2-1-322-3">
                <text:number>3.</text:number>
                <text:p text:style-name="al">Als sprake is van een startende ondernemer van een onderneming met meerdere eigenaren, dan bedraagt de subsidie per deelnemende startende eigenaar niet meer dan € 1.000,-.</text:p>
              </text:list-item>
            </text:list>
            <text:p text:style-name="al">
            <text:span text:style-name="nadrukvet">Artikel 7.6.7 Eigen bijdrage </text:span>
          </text:p>
            <text:p text:style-name="al">De startende ondernemer betaalt minimaal 20% van de kosten waarvoor subsidie kan worden gekregen. </text:p>
            <text:p text:style-name="al"/>
            <text:p text:style-name="al">
            <text:span text:style-name="nadrukvet">Artikel 7.6.8 Aanvraag</text:span>
          </text:p>
            <text:list text:style-name="id1-3-2-2-1-327">
              <text:list-item text:style-override="id1-3-2-2-1-327-1">
                <text:number>1.</text:number>
                <text:p text:style-name="al">De aanvraag wordt ingediend bij Gedeputeerde Staten via de webpagina van Oost.nl.</text:p>
              </text:list-item>
              <text:list-item text:style-override="id1-3-2-2-1-327-2">
                <text:number>2.</text:number>
                <text:p text:style-name="al">De aanvrager maakt gebruik van het digitale aanvraagformulier Startversneller ondernemers in de culturele sector.</text:p>
              </text:list-item>
              <text:list-item text:style-override="id1-3-2-2-1-327-3">
                <text:number>3.</text:number>
                <text:p text:style-name="al">De aanvrager levert aanvullend een offerte in. Uit de offerte blijkt:</text:p>
                <text:list text:style-name="id1-3-2-2-1-327-3-3">
                  <text:list-item text:style-override="id1-3-2-2-1-327-3-3-1">
                    <text:number>a.</text:number>
                    <text:p text:style-name="al">waarvoor de coaching wordt ingezet,</text:p>
                  </text:list-item>
                  <text:list-item text:style-override="id1-3-2-2-1-327-3-3-2">
                    <text:number>b.</text:number>
                    <text:p text:style-name="al">wanneer de coaching wordt gegeven, en</text:p>
                  </text:list-item>
                  <text:list-item text:style-override="id1-3-2-2-1-327-3-3-3">
                    <text:number>c.</text:number>
                    <text:p text:style-name="al">wat de totale kosten zijn. Daarbij wordt ook het geldende uurtarief van de coach vermeld.</text:p>
                  </text:list-item>
                </text:list>
              </text:list-item>
              <text:list-item text:style-override="id1-3-2-2-1-327-4">
                <text:number>4.</text:number>
                <text:p text:style-name="al">De aanvrager hoeft geen begroting in te leveren. Artikel 1.2.1 lid 2 sub c is niet van toepassing. </text:p>
              </text:list-item>
            </text:list>
            <text:p text:style-name="al">
            <text:span text:style-name="nadrukvet">Artikel 7.6.9 Subsidieplafond</text:span>
          </text:p>
            <text:p text:style-name="al">Het subsidieplafond geldt voor de looptijd van de regeling.</text:p>
            <text:p text:style-name="al"/>
            <text:p text:style-name="al">
            <text:span text:style-name="nadrukvet">Artikel 7.6.10 Aanvullende verplichtingen </text:span>
          </text:p>
            <text:p text:style-name="al">De aanvrager is verplicht binnen 12 maanden na de datum waarop de subsidie is vastgesteld de activiteiten uit te voeren.</text:p>
            <text:p text:style-name="al"/>
            <text:p text:style-name="al">
            <text:span text:style-name="nadrukvet">Artikel 7.6.11 Looptijd</text:span>
          </text:p>
            <text:p text:style-name="al">De subsidieregeling vervalt 1 maart 2023. </text:p>
            <text:p text:style-name="al"/>
            <text:p text:style-name="al">
            <text:span text:style-name="nadrukvet">
              <text:span text:style-name="nadrukcur">Paragraaf 7.18 Experimenten </text:span>
            </text:span>
            <text:span text:style-name="nadrukvet">
              <text:span text:style-name="nadrukcur">powered</text:span>
            </text:span>
            <text:span text:style-name="nadrukvet">
              <text:span text:style-name="nadrukcur">by</text:span>
            </text:span>
            <text:span text:style-name="nadrukvet">
              <text:span text:style-name="nadrukcur"> Cultuur</text:span>
            </text:span>
          </text:p>
            <text:p text:style-name="al"/>
            <text:p text:style-name="al">
            <text:span text:style-name="nadrukvet">Artikel 7.18.2 Subsidiabele activiteiten</text:span>
          </text:p>
            <text:p text:style-name="al">In onderdeel c. </text:p>
            <text:list text:style-name="id1-3-2-2-1-341">
              <text:list-item text:style-override="id1-3-2-2-1-341-1">
                <text:number>-</text:number>
                <text:p text:style-name="al">wordt na de woorden ‘cross-over met’ ingevoegd: tenminste één van </text:p>
              </text:list-item>
              <text:list-item text:style-override="id1-3-2-2-1-341-2">
                <text:number>-</text:number>
                <text:p text:style-name="al">wordt het woord ‘en’ in de zinsnede ‘milieu en landschap’ vervangen door een komma achter het woord ‘milieu’</text:p>
              </text:list-item>
            </text:list>
            <text:p text:style-name="al">
            <text:span text:style-name="nadrukvet">Artikel 7.18.3 Criteria</text:span>
          </text:p>
            <text:p text:style-name="al">Lid 1, onderdeel a, sub iii luidt als volgt: </text:p>
            <text:list text:style-name="id1-3-2-2-1-344">
              <text:list-item text:style-override="id1-3-2-2-1-344-1">
                <text:number>iii.</text:number>
                <text:p text:style-name="al">voor de activiteit zoals genoemd in artikel 7.18.2 onderdeel a een organisatie of een professionele, culturele individuele maker zonder rechtspersoonlijkheid;</text:p>
              </text:list-item>
            </text:list>
            <text:p text:style-name="al">In lid 1, onderdeel a. wordt een nieuw sub iv. toegevoegd, luidende: </text:p>
            <text:list text:style-name="id1-3-2-2-1-346">
              <text:list-item text:style-override="id1-3-2-2-1-346-1">
                <text:number>iv.</text:number>
                <text:p text:style-name="al">voor de activiteit zoals genoemd in artikel 7.18.2 onderdeel b.: een maatschappelijke organisatie zoals een school, zorgorganisatie of organisatie die sport of welzijnsinitiatieven ontplooit. Het gaat hierbij om een stichting of een vereniging. De aanvraag wordt gedaan in combinatie met een professionele, culturele organisatie of een professionele, culturele individuele maker zonder rechtspersoonlijkheid. Dit blijkt uit een samenwerkingsovereenkomst;</text:p>
              </text:list-item>
            </text:list>
            <text:p text:style-name="al">Lid 2 komt als volgt te luiden:</text:p>
            <text:list text:style-name="id1-3-2-2-1-348">
              <text:list-item text:style-override="id1-3-2-2-1-348-1">
                <text:number>2.</text:number>
                <text:p text:style-name="al">Aanvullend op het eerste lid wordt een aanvraag getoetst aan de wegingscriteria zoals genoemd in scoretabel 1, 2 dan wel 3. De minimale score is:</text:p>
                <text:list text:style-name="id1-3-2-2-1-348-1-3">
                  <text:list-item text:style-override="id1-3-2-2-1-348-1-3-1">
                    <text:number>a.</text:number>
                    <text:p text:style-name="al">45 punten voor een activiteit als bedoeld in artikel 7.18.2 onder sub a, waarvan ten minste 10 punten voor artistieke kwaliteit;</text:p>
                  </text:list-item>
                  <text:list-item text:style-override="id1-3-2-2-1-348-1-3-2">
                    <text:number>b.</text:number>
                    <text:p text:style-name="al">45 punten voor een activiteit als bedoeld in artikel 7.18.2 onder sub b, waarvan ten minste 5 punten voor artistieke kwaliteit;</text:p>
                  </text:list-item>
                  <text:list-item text:style-override="id1-3-2-2-1-348-1-3-3">
                    <text:number>c.</text:number>
                    <text:p text:style-name="al">35 punten voor een activiteit als bedoeld in artikel 7.18.2 onder sub c, waarvan ten minste 10 punten voor artistieke kwaliteit.</text:p>
                  </text:list-item>
                </text:list>
              </text:list-item>
            </text:list>
            <text:p text:style-name="al">
            <text:span text:style-name="nadrukvet">Artikel 7.18.5 Indieningstermijn aanvraag tot subsidieverlening</text:span>
          </text:p>
            <text:p text:style-name="al">In het eerste lid worden de data ‘1 september 2021’ en ’30 september 2021’ vervangen door respectievelijk ‘8 maart 2022’ en ‘4 april 2022’</text:p>
            <text:p text:style-name="al"/>
            <text:p text:style-name="al">
            <text:span text:style-name="nadrukvet">Artikel 7.18.6 Aanvullende stukken bij de aanvraag tot subsidieverlening </text:span>
          </text:p>
            <text:p text:style-name="al">In lid 2, onderdeel a.:</text:p>
            <text:list text:style-name="id1-3-2-2-1-354">
              <text:list-item text:style-override="id1-3-2-2-1-354-1">
                <text:number>-</text:number>
                <text:p text:style-name="al">wordt in sub iv. de zinsnede ‘publieksbereik onder vermelding van de betrokken sectoren en doelgroepen’ vervangen door: aantoont hoe het experiment de betrokkenheid van sectoren en doelgroepen vergroot en daarmee de maatschappelijke impact beschrijft. </text:p>
              </text:list-item>
              <text:list-item text:style-override="id1-3-2-2-1-354-2">
                <text:number>-</text:number>
                <text:p text:style-name="al">sub vii.: vervallen</text:p>
              </text:list-item>
              <text:list-item text:style-override="id1-3-2-2-1-354-3">
                <text:number>-</text:number>
                <text:p text:style-name="al">luidt sub ix. als volgt: ix. als sprake is van een aanvraag voor een cross-over met andere sectoren: de economische, maatschappelijke of ecologische impact.</text:p>
              </text:list-item>
            </text:list>
            <text:p text:style-name="al">
            <text:span text:style-name="nadrukvet">Scoretabel 1, bij artikel 7.18.2 sub a</text:span>
          </text:p>
            <text:p text:style-name="al">De tabel komt als volgt te luiden</text:p>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list text:style-name="id1-3-2-2-1-358-1-3-2-1-1">
                      <text:list-item text:style-override="id1-3-2-2-1-358-1-3-2-1-1-1">
                        <text:number>a.</text:number>
                        <text:p text:style-name="table_al">Mate van artistie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58-1-3-3-1-1">
                      <text:list-item text:style-override="id1-3-2-2-1-358-1-3-3-1-1-1">
                        <text:number>b.</text:number>
                        <text:p text:style-name="table_al">Mate van zakelij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58-1-3-4-1-1">
                      <text:list-item text:style-override="id1-3-2-2-1-358-1-3-4-1-1-1">
                        <text:number>c.</text:number>
                        <text:p text:style-name="table_al">Mate waarin het experiment bijdraagt aan de vernieuwing van het cultureel aanbod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58-1-3-5-1-1">
                      <text:list-item text:style-override="id1-3-2-2-1-358-1-3-5-1-1-1">
                        <text:number>d.</text:number>
                        <text:p text:style-name="table_al">Mate waarin het experiment praktijkgericht is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58-1-3-6-1-1">
                      <text:list-item text:style-override="id1-3-2-2-1-358-1-3-6-1-1-1">
                        <text:number>e.</text:number>
                        <text:p text:style-name="table_al">Mate van publieksbereik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text:p>
                  </table:table-cell>
                </table:table-row>
                <table:table-row table:style-name="row">
                  <table:table-cell table:style-name="cell_frame_all" table:number-rows-spanned="1" table:number-columns-spanned="1">
                    <text:p text:style-name="table_al">
                      <text:span text:style-name="nadrukvet">Maximale te behalen score a+b+c+d+e </text:span>
                    </text:p>
                  </table:table-cell>
                  <table:table-cell table:style-name="cell_frame_all" table:number-rows-spanned="1" table:number-columns-spanned="1">
                    <text:p text:style-name="table_al">
                      <text:span text:style-name="nadrukvet">Maximaal 75 punten </text:span>
                    </text:p>
                  </table:table-cell>
                </table:table-row>
              </table:table>
              <text:p text:style-name="table_bottom"/>
            </text:section>
            <text:p text:style-name="al"/>
            <text:p text:style-name="al">
            <text:span text:style-name="nadrukvet">Scoretabel 1, bij artikel 7.18.2 sub b</text:span>
          </text:p>
            <text:p text:style-name="al">De tabel komt als volgt te luiden:</text:p>
            <text:p text:style-name="al"/>
            <text:section text:name="table_id1-3-2-2-1-363" text:style-name="table">
              <text:p text:style-name="table_top"/>
              <table:table table:style-name="tgroup">
                <table:table-column table:style-name="id1-3-2-2-1-363-1-1"/>
                <table:table-column table:style-name="id1-3-2-2-1-363-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list text:style-name="id1-3-2-2-1-363-1-3-2-1-1">
                      <text:list-item text:style-override="id1-3-2-2-1-363-1-3-2-1-1-1">
                        <text:number>a.</text:number>
                        <text:p text:style-name="table_al">Mate van artistie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3-1-3-3-1-1">
                      <text:list-item text:style-override="id1-3-2-2-1-363-1-3-3-1-1-1">
                        <text:number>b.</text:number>
                        <text:p text:style-name="table_al">Mate van zakelij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3-1-3-4-1-1">
                      <text:list-item text:style-override="id1-3-2-2-1-363-1-3-4-1-1-1">
                        <text:number>c.</text:number>
                        <text:p text:style-name="table_al">Mate waarin wordt bijgedragen aan de bevordering van inclusie en voorkoming en bestrijding van eenzaamheid.</text:p>
                        <text:p text:style-name="table_al"/>
                      </text:list-item>
                      <text:list-item text:style-override="id1-3-2-2-1-363-1-3-4-1-1-2">
                        <text:number/>
                        <text:p text:style-name="table_al">Onder inclusieve samenleving wordt verstaan: een samenleving zonder fysieke of sociale beperkingen, waarin iedereen mee kan doen en waar iedereen zich veilig voelt om zichzelf te zijn.</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3-1-3-5-1-1">
                      <text:list-item text:style-override="id1-3-2-2-1-363-1-3-5-1-1-1">
                        <text:number>d.</text:number>
                        <text:p text:style-name="table_al">Mate van maatschappelijke impact </text:p>
                        <text:p text:style-name="table_al">Onder maatschappelijke impact wordt verstaan: de toegevoegde waarde van het experiment aan de samenleving.</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3-1-3-6-1-1">
                      <text:list-item text:style-override="id1-3-2-2-1-363-1-3-6-1-1-1">
                        <text:number>e.</text:number>
                        <text:p text:style-name="table_al">Mate van publieksbereik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text:p>
                  </table:table-cell>
                </table:table-row>
                <table:table-row table:style-name="row">
                  <table:table-cell table:style-name="cell_frame_all" table:number-rows-spanned="1" table:number-columns-spanned="1">
                    <text:p text:style-name="table_al">
                      <text:span text:style-name="nadrukvet">Maximale te behalen score a+b+c+d+e </text:span>
                    </text:p>
                  </table:table-cell>
                  <table:table-cell table:style-name="cell_frame_all" table:number-rows-spanned="1" table:number-columns-spanned="1">
                    <text:p text:style-name="table_al">
                      <text:span text:style-name="nadrukvet">Maximaal 75 punten </text:span>
                    </text:p>
                  </table:table-cell>
                </table:table-row>
              </table:table>
              <text:p text:style-name="table_bottom"/>
            </text:section>
            <text:p text:style-name="al"/>
            <text:p text:style-name="al">
            <text:span text:style-name="nadrukvet">Scoretabel 1, bij artikel 7.18.2 sub c</text:span>
          </text:p>
            <text:p text:style-name="al">De tabel komt als volgt te luiden:</text:p>
            <text:p text:style-name="al"/>
            <text:section text:name="table_id1-3-2-2-1-368" text:style-name="table">
              <text:p text:style-name="table_top"/>
              <table:table table:style-name="tgroup">
                <table:table-column table:style-name="id1-3-2-2-1-368-1-1"/>
                <table:table-column table:style-name="id1-3-2-2-1-368-1-2"/>
                <table:table-row table:style-name="row">
                  <table:table-cell table:style-name="cell_frame_all" table:number-rows-spanned="1" table:number-columns-spanned="1">
                    <text:p text:style-name="table_al">
                      <text:span text:style-name="nadrukvet">Drie verplichte criteria </text:span>
                    </text:p>
                  </table:table-cell>
                  <table:table-cell table:style-name="cell_frame_all" table:number-rows-spanned="1" table:number-columns-spanned="1">
                    <text:p text:style-name="table_al">
                      <text:span text:style-name="nadrukvet">Te behalen punten </text:span>
                    </text:p>
                  </table:table-cell>
                </table:table-row>
                <table:table-row table:style-name="row">
                  <table:table-cell table:style-name="cell_frame_all" table:number-rows-spanned="1" table:number-columns-spanned="1">
                    <text:list text:style-name="id1-3-2-2-1-368-1-3-2-1-1">
                      <text:list-item text:style-override="id1-3-2-2-1-368-1-3-2-1-1-1">
                        <text:number>a.</text:number>
                        <text:p text:style-name="table_al">Mate van artistie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8-1-3-3-1-1">
                      <text:list-item text:style-override="id1-3-2-2-1-368-1-3-3-1-1-1">
                        <text:number>b.</text:number>
                        <text:p text:style-name="table_al">Mate van zakelijke kwaliteit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8-1-3-4-1-1">
                      <text:list-item text:style-override="id1-3-2-2-1-368-1-3-4-1-1-1">
                        <text:number>c.</text:number>
                        <text:p text:style-name="table_al">Mate van maatschappelijke impact </text:p>
                        <text:p text:style-name="table_al">Onder maatschappelijke impact wordt verstaan: de toegevoegde waarde van het experiment aan de samenleving.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p text:style-name="table_al">
                      <text:span text:style-name="nadrukvet">Een van de twee volgende criteria (keuze aanvrager voor welke van de twe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68-1-3-6-1-1">
                      <text:list-item text:style-override="id1-3-2-2-1-368-1-3-6-1-1-1">
                        <text:number>d</text:number>
                        <text:p text:style-name="table_al">Mate van economische impact </text:p>
                        <text:p text:style-name="table_al"/>
                        <text:p text:style-name="table_al">Onder economische impact wordt verstaan: de mate waarin de aanvrager met het experiment in staat is om de economische betekenis van het experiment in beeld te brengen.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text:p>
                    <text:p text:style-name="table_al">Zeer goed: 15 punten </text:p>
                  </table:table-cell>
                </table:table-row>
                <table:table-row table:style-name="row">
                  <table:table-cell table:style-name="cell_frame_all" table:number-rows-spanned="1" table:number-columns-spanned="1">
                    <text:list text:style-name="id1-3-2-2-1-368-1-3-7-1-1">
                      <text:list-item text:style-override="id1-3-2-2-1-368-1-3-7-1-1-1">
                        <text:number>e</text:number>
                        <text:p text:style-name="table_al">Mate van ecologische impact </text:p>
                        <text:p text:style-name="table_al"/>
                        <text:p text:style-name="table_al">Onder ecologische impact wordt verstaan: de mate waarin de aanvrager met het experiment in staat is om de verwachte ecologische betekenis van het experiment in beeld te brengen. </text:p>
                      </text:list-item>
                    </text:list>
                  </table:table-cell>
                  <table:table-cell table:style-name="cell_frame_all" table:number-rows-spanned="1" table:number-columns-spanned="1">
                    <text:p text:style-name="table_al">Onvoldoende: 0 punten </text:p>
                    <text:p text:style-name="table_al">Voldoende: 5 punten </text:p>
                    <text:p text:style-name="table_al">Goed: 10 punten (zie ook de minimale vereiste bij criteria) </text:p>
                    <text:p text:style-name="table_al">Zeer goed: 15 punten </text:p>
                  </table:table-cell>
                </table:table-row>
                <table:table-row table:style-name="row">
                  <table:table-cell table:style-name="cell_frame_all" table:number-rows-spanned="1" table:number-columns-spanned="1">
                    <text:p text:style-name="table_al">
                      <text:span text:style-name="nadrukvet">Maximale te behalen score a+b+c + of d of e</text:span>
                    </text:p>
                  </table:table-cell>
                  <table:table-cell table:style-name="cell_frame_all" table:number-rows-spanned="1" table:number-columns-spanned="1">
                    <text:p text:style-name="table_al">
                      <text:span text:style-name="nadrukvet">Maximaal 60 punten </text:span>
                    </text:p>
                  </table:table-cell>
                </table:table-row>
              </table:table>
              <text:p text:style-name="table_bottom"/>
            </text:section>
            <text:p text:style-name="al"/>
            <text:p text:style-name="al">
            <text:span text:style-name="nadrukvet">Artikel 7.18.6 Aanvullende stukken bij de aanvraag tot subsidieverlening</text:span>
          </text:p>
            <text:p text:style-name="al">In artikel 7.18.6 lid 2 onderdeel d. vervalt na het woord ‘samenwerkingsverklaring’ de puntkomma en wordt de volgende tekst toegevoegd: waarin de inhoud van de samenwerking en de rol van de samenwerkingspartners wordt beschreven;</text:p>
            <text:p text:style-name="al"/>
            <text:p text:style-name="al">
            <text:span text:style-name="nadrukvet">Artikel 7.18.9 Adviescommissie </text:span>
          </text:p>
            <text:p text:style-name="al">Het derde lid: vervallen</text:p>
            <text:p text:style-name="al"/>
            <text:p text:style-name="al">
            <text:span text:style-name="nadrukvet">Artikel 7.18.10 Weigeringsgronden</text:span>
          </text:p>
            <text:p text:style-name="al">Onderdeel c: vervallen</text:p>
            <text:p text:style-name="al"/>
            <text:p text:style-name="al">Na paragraaf 8.4 wordt een nieuwe paragraaf 8.5 ingevoegd, luidende:</text:p>
            <text:p text:style-name="al"/>
            <text:p text:style-name="al">
            <text:span text:style-name="nadrukvet">
              <text:span text:style-name="nadrukcur">Paragraaf 8.5 Burgerschap op scholen</text:span>
            </text:span>
          </text:p>
            <text:p text:style-name="al"/>
            <text:p text:style-name="al">
            <text:span text:style-name="nadrukvet">Artikel 8.5.1 Doel</text:span>
          </text:p>
            <text:p text:style-name="al">Met deze subsidieregeling wil de provincie bijdragen aan een eigentijdse invulling van participatie door scholen voor primair en voortgezet onderwijs in aansluiting op het programma Jongeren en burgerschap in Overijssel.</text:p>
            <text:p text:style-name="al"/>
            <text:p text:style-name="al">
            <text:span text:style-name="nadrukvet">Artikel 8.5.2 Subsidiabele activiteiten</text:span>
          </text:p>
            <text:list text:style-name="id1-3-2-2-1-387">
              <text:list-item text:style-override="id1-3-2-2-1-387-1">
                <text:number>1.</text:number>
                <text:p text:style-name="al">De subsidie wordt verstrekt voor activiteiten die bijdragen aan kennis over democratie en versterken van burgerschap van jongeren.</text:p>
              </text:list-item>
              <text:list-item text:style-override="id1-3-2-2-1-387-2">
                <text:number>2.</text:number>
                <text:p text:style-name="al">De activiteiten voldoen aan de volgende voorwaarden: </text:p>
                <text:list text:style-name="id1-3-2-2-1-387-2-3">
                  <text:list-item text:style-override="id1-3-2-2-1-387-2-3-1">
                    <text:number>a.</text:number>
                    <text:p text:style-name="al">de activiteiten worden uitgevoerd in Overijssel;</text:p>
                  </text:list-item>
                  <text:list-item text:style-override="id1-3-2-2-1-387-2-3-2">
                    <text:number>b.</text:number>
                    <text:p text:style-name="al">de activiteiten dragen bij aan of zijn gericht op tenminste een van de volgende doelen:</text:p>
                    <text:list text:style-name="id1-3-2-2-1-387-2-3-2-3">
                      <text:list-item text:style-override="id1-3-2-2-1-387-2-3-2-3-1">
                        <text:number>1.</text:number>
                        <text:p text:style-name="al">kennisoverdracht aan jongeren van het functioneren van politiek en openbaar bestuur</text:p>
                      </text:list-item>
                      <text:list-item text:style-override="id1-3-2-2-1-387-2-3-2-3-2">
                        <text:number>2.</text:number>
                        <text:p text:style-name="al">opkomstbevordering bij verkiezingen onder jongeren;</text:p>
                      </text:list-item>
                      <text:list-item text:style-override="id1-3-2-2-1-387-2-3-2-3-3">
                        <text:number>3.</text:number>
                        <text:p text:style-name="al">jongeren bewust maken van het belang van een inclusieve samenleving. Dat is een samenleving zonder fysieke of sociale beperkingen, waarin iedereen mee kan doen en waar iedereen zich veilig voelt om zichzelf te zijn;</text:p>
                      </text:list-item>
                    </text:list>
                  </text:list-item>
                  <text:list-item text:style-override="id1-3-2-2-1-387-2-3-3">
                    <text:number>c.</text:number>
                    <text:p text:style-name="al">de activiteiten zijn aanvullend op de gewone lesprogramma’s;</text:p>
                  </text:list-item>
                  <text:list-item text:style-override="id1-3-2-2-1-387-2-3-4">
                    <text:number>d.</text:number>
                    <text:p text:style-name="al">de kosten van de activiteiten bedragen minimaal € 1.000,-.</text:p>
                  </text:list-item>
                </text:list>
              </text:list-item>
            </text:list>
            <text:p text:style-name="al">
            <text:span text:style-name="nadrukvet">Artikel 8.5.3 Doelgroep </text:span>
          </text:p>
            <text:p text:style-name="al">De subsidie wordt verstrekt aan basisscholen en scholen voor voortgezet onderwijs. </text:p>
            <text:p text:style-name="al"/>
            <text:p text:style-name="al">
            <text:span text:style-name="nadrukvet">Artikel 8.5.4 Hoogte van de subsidie</text:span>
          </text:p>
            <text:p text:style-name="al">De subsidie is een vast bedrag van € 1.000,- per aanvraag.</text:p>
            <text:p text:style-name="al"/>
            <text:p text:style-name="al">
            <text:span text:style-name="nadrukvet">Artikel 8.5.5 Aanvraag</text:span>
          </text:p>
            <text:list text:style-name="id1-3-2-2-1-395">
              <text:list-item text:style-override="id1-3-2-2-1-395-1">
                <text:number>1.</text:number>
                <text:p text:style-name="al">De aanvraag kan het hele jaar ingediend worden. </text:p>
              </text:list-item>
              <text:list-item text:style-override="id1-3-2-2-1-395-2">
                <text:number>2.</text:number>
                <text:p text:style-name="al">De aanvrager maakt gebruik van het digitale aanvraagformulier Burgerschap op scholen.</text:p>
              </text:list-item>
              <text:list-item text:style-override="id1-3-2-2-1-395-3">
                <text:number>3.</text:number>
                <text:p text:style-name="al">Het is niet nodig om een begroting in te leveren. Artikel 1.2.1, tweede lid, onderdeel c is niet van toepassing.</text:p>
              </text:list-item>
            </text:list>
            <text:p text:style-name="al">
            <text:span text:style-name="nadrukvet">Artikel 8.5.6 Subsidieplafond</text:span>
          </text:p>
            <text:p text:style-name="al">Het subsidieplafond geldt voor de looptijd van de subsidieregeling. </text:p>
            <text:p text:style-name="al"/>
            <text:p text:style-name="al">
            <text:span text:style-name="nadrukvet">Artikel 8.5.7 Looptijd </text:span>
          </text:p>
            <text:p text:style-name="al">De subsidieregeling vervalt op 1 december 2023.</text:p>
            <text:p text:style-name="al"/>
            <text:p text:style-name="al">
            <text:span text:style-name="nadrukvet">
              <text:span text:style-name="nadrukcur">Paragraaf 9.5 Gebiedsgerichte aanpak Stikstof</text:span>
            </text:span>
          </text:p>
            <text:p text:style-name="al"/>
            <text:p text:style-name="al">
            <text:span text:style-name="nadrukvet">Artikel 9.5.3 Criteria</text:span>
          </text:p>
            <text:p text:style-name="al">Sub a (xii): vervallen</text:p>
            <text:p text:style-name="al"/>
            <text:p text:style-name="al">Sub c: ’€ 90.000,-‘ wordt vervangen door: € 135.000,- </text:p>
            <text:p text:style-name="al"/>
            <text:p text:style-name="al">
            <text:span text:style-name="nadrukvet">Artikel 9.5.4 Hoogte van de subsidie</text:span>
          </text:p>
            <text:p text:style-name="al">‘€ 90.000,-‘ wordt vervangen door: € 135.000,- </text:p>
          </text:section>
          <text:section text:name="artikel_id1-3-2-2-2" text:style-name="artikel">
            <text:p text:style-name="artikel_kop_titel"><text:span text:style-name="artikel_kop_label">Artikel</text:span> <text:span text:style-name="artikel_kop_nr">II</text:span> </text:p>
            <text:p text:style-name="al">De wijzigingen treden in werking de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2/0020682</meta:user-defined>
    <meta:user-defined meta:name="DCTERMS.alternative">Uitvoeringsbesluit subsidies Overijssel 2017</meta:user-defined>
    <dc:language>nl</dc:language>
    <meta:user-defined meta:name="OVERHEIDop.locatietype/OVERHEIDop.gebiedsmarkering">Provincie</meta:user-defined>
    <meta:user-defined meta:name="DC.title">Uitvoeringsbesluit subsidies Overijssel 2017</meta:user-defined>
    <meta:user-defined meta:name="DCTERMS.W3CDTF/DCTERMS.available">2022-03-03</meta:user-defined>
    <meta:user-defined meta:name="DCTERMS.W3CDTF/OVERHEIDop.jaargang">2022</meta:user-defined>
    <meta:user-defined meta:name="OVERHEIDop.publicationIssue">2514</meta:user-defined>
    <meta:user-defined meta:name="OVERHEIDop.betreftRegeling">CVDR601224_59</meta:user-defined>
    <meta:user-defined meta:name="xs:date/OVERHEIDop.startdatum">2022-03-04</meta:user-defined>
    <meta:user-defined meta:name="OVERHEIDop.PrbID/DC.identifier">prb-2022-2514</meta:user-defined>
    <meta:user-defined meta:name="OVERHEIDop.versieInformatie"/>
  </office:meta>
</office:document-meta>
</file>