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Utrechtse Heuvelrug: Juffersland 59 Leersum UT158133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5 februari 2022 een BUS-melding van de eigenaar van de locatie Juffersland 59 Leersum ontvangen in het kader van artikel 39b van de Wet bodembescherming. Hiermee kondigt de eigenaar aan dat hij/zij de bodem gaat saneren. </text:p>
            <text:p text:style-name="common-al">De melding heeft zaakkenmerk Z/22/715320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50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58133369</meta:user-defined>
    <dc:language>nl</dc:language>
    <meta:user-defined meta:name="OVERHEIDop.locatietype/OVERHEIDop.gebiedsmarkering">Adres</meta:user-defined>
    <meta:user-defined meta:name="DC.title">Provincie Utrecht Wbb bodemverontreiniging gemeente Utrechtse Heuvelrug: Juffersland 59 Leersum UT158133369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04</meta:user-defined>
    <meta:user-defined meta:name="OVERHEIDop.PrbID/DC.identifier">prb-2022-2504</meta:user-defined>
    <meta:user-defined meta:name="OVERHEIDop.versieInformatie"/>
  </office:meta>
</office:document-meta>
</file>