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5801854 BUS-EVA Westerhovenseweg reconstructi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5 januari 2022 van de gemeente Valkenswaard een BUS evaluatierapport ontvangen voor de uitgevoerde bodemsanering op de locatie Westerhovenseweg te Valkenswaard.</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801854 BUS-EVA Westerhovenseweg reconstructie Valkenswaard</meta:user-defined>
    <meta:user-defined meta:name="DCTERMS.W3CDTF/DCTERMS.available">2022-03-03</meta:user-defined>
    <meta:user-defined meta:name="DCTERMS.W3CDTF/OVERHEIDop.jaargang">2022</meta:user-defined>
    <meta:user-defined meta:name="OVERHEIDop.publicationIssue">2483</meta:user-defined>
    <meta:user-defined meta:name="OVERHEIDop.PrbID/DC.identifier">prb-2022-2483</meta:user-defined>
    <meta:user-defined meta:name="OVERHEIDop.versieInformatie"/>
  </office:meta>
</office:document-meta>
</file>