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oeming voorzitter Adviescommissie realisering Natuurnetwerk Noord-Brabant (N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Noord-Brabant;</text:span>
          </text:p>
            <text:p text:style-name="common-al">Gelet op artikel 5, derde lid, van het Reglement Adviescommissie realisering Natuurnetwerk Noord-Brabant;</text:p>
            <text:p text:style-name="common-al">Gehoord het bestuur van het Groen Ontwikkelfonds Brabant B.V.;</text:p>
            <text:p text:style-name="common-al">
            <text:span text:style-name="nadrukvet">Besluiten:</text:span>
          </text:p>
            <text:p text:style-name="common-al">te herbenoemen tot voorzitter van de Adviescommissie realisering Natuurnetwerk Brabant:</text:p>
            <text:p text:style-name="last-al">De heer Andries Bouma; voor de periode tot 28 novem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‘s-Hertogenbosch, 22 februari 2022 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Gedeputeerde Staten van Noord-Brabant,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de voorzitter,</text:span></text:p>
          </text:section>
          <text:section text:name="ondertekening_id1-3-2-2-8">
            <text:p><text:span text:style-name="functie">mr. I.R. Adema</text:span></text:p>
          </text:section>
          <text:section text:name="ondertekening_id1-3-2-2-9">
            <text:p><text:span text:style-name="functie"/></text:p>
          </text:section>
          <text:section text:name="ondertekening_id1-3-2-2-10">
            <text:p><text:span text:style-name="functie">de secretaris,</text:span></text:p>
          </text:section>
          <text:section text:name="ondertekening_id1-3-2-2-11"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48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8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8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C2292274/ 5013391</meta:user-defined>
    <dc:language>nl</dc:language>
    <meta:user-defined meta:name="OVERHEIDop.locatietype/OVERHEIDop.gebiedsmarkering">Provincie</meta:user-defined>
    <meta:user-defined meta:name="DC.title">Herbenoeming voorzitter Adviescommissie realisering Natuurnetwerk Noord-Brabant (NNB)</meta:user-defined>
    <meta:user-defined meta:name="DCTERMS.W3CDTF/DCTERMS.available">2022-03-03</meta:user-defined>
    <meta:user-defined meta:name="DCTERMS.W3CDTF/OVERHEIDop.jaargang">2022</meta:user-defined>
    <meta:user-defined meta:name="OVERHEIDop.publicationIssue">2481</meta:user-defined>
    <meta:user-defined meta:name="OVERHEIDop.PrbID/DC.identifier">prb-2022-2481</meta:user-defined>
    <meta:user-defined meta:name="OVERHEIDop.versieInformatie"/>
  </office:meta>
</office:document-meta>
</file>