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373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Het verplaatsen van de bestaande silo naar zijn voormalige plaats</text:p>
            <text:p text:style-name="common-al">Aanvraagdatum : 30 juli 2021</text:p>
            <text:p text:style-name="common-al">Besluitdatum : 5 januari 2022</text:p>
            <text:p text:style-name="common-al">Bekendmaking : 5 januari 2022</text:p>
            <text:p text:style-name="common-al">Zaaknummer : 99992373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3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370</meta:user-defined>
    <meta:user-defined meta:name="DCTERMS.abstract">GS maken bekend dat omgevingsvergunning verleend voor verplaatsen bestaande silo naar voormalige plaats. </meta:user-defined>
    <dc:language>nl</dc:language>
    <meta:user-defined meta:name="OVERHEIDop.locatietype/OVERHEIDop.gebiedsmarkering">Adres</meta:user-defined>
    <meta:user-defined meta:name="DC.title">Kennisgeving beschikking Mineralz Maasvlakte B.V. (9999237370)</meta:user-defined>
    <meta:user-defined meta:name="DCTERMS.W3CDTF/DCTERMS.available">2022-01-10</meta:user-defined>
    <meta:user-defined meta:name="DCTERMS.W3CDTF/OVERHEIDop.jaargang">2022</meta:user-defined>
    <meta:user-defined meta:name="OVERHEIDop.publicationIssue">248</meta:user-defined>
    <meta:user-defined meta:name="OVERHEIDop.PrbID/DC.identifier">prb-2022-248</meta:user-defined>
    <meta:user-defined meta:name="OVERHEIDop.versieInformatie"/>
  </office:meta>
</office:document-meta>
</file>