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754621 - Nyrstar Budel B.V. - vermindering afvalgips -Hoofdstraat 1, 6024AA Budel-Dorpl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de activiteiten bouwen en milieu (vermindering afvalgips), Hoofdstraat 1, 6024AA Budel-Dorplein.</text:p>
            <text:p text:style-name="common-al">3 maart 2022, Tilburg</text:p>
            <text:p text:style-name="common-al">Gedeputeerde Staten van Noord-Brabant maakt bekend dat zij van Nyrstar Budel BV een aanvraag voor een vergunning ingevolge de Wet algemene bepalingen omgevingsrecht hebben ontvangen. De aanvraag betreft de activiteiten bouwen en milieu (vermindering afvalgips), Hoofdstraat 1, 6024AA Budel-Dorplei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1139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7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7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7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de activiteiten bouwen en milieu (vermindering afvalgips) op locatie Hoofdstraat 1, 6024AA Budel-Dorplein</meta:user-defined>
    <dc:language>nl</dc:language>
    <meta:user-defined meta:name="OVERHEIDop.locatietype/OVERHEIDop.gebiedsmarkering">Punt</meta:user-defined>
    <meta:user-defined meta:name="DC.title">Aanvraag omgevingsvergunning voor OLO 6754621 - Nyrstar Budel B.V. - vermindering afvalgips -Hoofdstraat 1, 6024AA Budel-Dorplein</meta:user-defined>
    <meta:user-defined meta:name="DCTERMS.W3CDTF/DCTERMS.available">2022-03-03</meta:user-defined>
    <meta:user-defined meta:name="DCTERMS.W3CDTF/OVERHEIDop.jaargang">2022</meta:user-defined>
    <meta:user-defined meta:name="OVERHEIDop.publicationIssue">2475</meta:user-defined>
    <meta:user-defined meta:name="OVERHEIDop.PrbID/DC.identifier">prb-2022-2475</meta:user-defined>
    <meta:user-defined meta:name="OVERHEIDop.versieInformatie"/>
  </office:meta>
</office:document-meta>
</file>