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WDN02 X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ontvingen wij een aanvraag voor een ontheffing Wet Natuurbescherming houtopstanden voor de locatie perceel WDN02 X 467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5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WDN02 X 467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WDN02 X 467</meta:user-defined>
    <meta:user-defined meta:name="DCTERMS.W3CDTF/DCTERMS.available">2022-03-03</meta:user-defined>
    <meta:user-defined meta:name="DCTERMS.W3CDTF/OVERHEIDop.jaargang">2022</meta:user-defined>
    <meta:user-defined meta:name="OVERHEIDop.externeBijlage">Beschikking WNB Ontheffing wachttermijn (geanon...|exb-2022-12586</meta:user-defined>
    <meta:user-defined meta:name="OVERHEIDop.publicationIssue">2473</meta:user-defined>
    <meta:user-defined meta:name="OVERHEIDop.PrbID/DC.identifier">prb-2022-2473</meta:user-defined>
    <meta:user-defined meta:name="OVERHEIDop.versieInformatie"/>
  </office:meta>
</office:document-meta>
</file>