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OMN01 H 7128, 7369,  7235, 7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ontvingen wij een aanvraag voor een ontheffing Wet Natuurbescherming houtopstanden voor de locatie OMN01 H 7128, 7369, 7235, 7880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OMN01 H 7128, 7369,  7235, 7880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OMN01 H 7128, 7369,  7235, 7880</meta:user-defined>
    <meta:user-defined meta:name="DCTERMS.W3CDTF/DCTERMS.available">2022-03-03</meta:user-defined>
    <meta:user-defined meta:name="DCTERMS.W3CDTF/OVERHEIDop.jaargang">2022</meta:user-defined>
    <meta:user-defined meta:name="OVERHEIDop.externeBijlage">Beschikking WNB Ontheffing wachttermijn (geanon...|exb-2022-12581</meta:user-defined>
    <meta:user-defined meta:name="OVERHEIDop.publicationIssue">2471</meta:user-defined>
    <meta:user-defined meta:name="OVERHEIDop.PrbID/DC.identifier">prb-2022-2471</meta:user-defined>
    <meta:user-defined meta:name="OVERHEIDop.versieInformatie"/>
  </office:meta>
</office:document-meta>
</file>