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4417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text:p>
            <text:p text:style-name="common-al">Voor   : 2021 max termijn 15 jaar tijdelijke huisvesting deel 2</text:p>
            <text:p text:style-name="common-al">Aanvraagdatum : 28 september 2021</text:p>
            <text:p text:style-name="common-al">Besluitdatum : 6 januari 2022</text:p>
            <text:p text:style-name="common-al">Bekendmaking : 6 januari 2022</text:p>
            <text:p text:style-name="common-al">Zaaknummer : 999924417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17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4173</meta:user-defined>
    <meta:user-defined meta:name="DCTERMS.abstract">GS maken bekend dat omgevingsvergunning is verleend voor bouw 2021 max termijn 15 jaar tijdelijke huisvesting deel 2. </meta:user-defined>
    <dc:language>nl</dc:language>
    <meta:user-defined meta:name="OVERHEIDop.locatietype/OVERHEIDop.gebiedsmarkering">Adres</meta:user-defined>
    <meta:user-defined meta:name="DC.title">Kennisgeving beschikking Vopak Terminal Botlek B.V. (9999244173)</meta:user-defined>
    <meta:user-defined meta:name="DCTERMS.W3CDTF/DCTERMS.available">2022-01-10</meta:user-defined>
    <meta:user-defined meta:name="DCTERMS.W3CDTF/OVERHEIDop.jaargang">2022</meta:user-defined>
    <meta:user-defined meta:name="OVERHEIDop.publicationIssue">247</meta:user-defined>
    <meta:user-defined meta:name="OVERHEIDop.PrbID/DC.identifier">prb-2022-247</meta:user-defined>
    <meta:user-defined meta:name="OVERHEIDop.versieInformatie"/>
  </office:meta>
</office:document-meta>
</file>