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vervangen van de kloostertank aan de westzijde van Beitsbaan 21 bij Koudbandwalserij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kloostertank aan de westzijde van Beitsbaan 21 bij Koudbandwalserij 2. Ontvangstdatum aanvraag: 25-02-2022 Aanvrager: Tata Steel IJmuiden B.V. Zaaknummer: 109962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4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6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540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vervangen van de kloostertank aan de westzijde van Beitsbaan 21 bij Koudbandwalserij 2</meta:user-defined>
    <meta:user-defined meta:name="DCTERMS.W3CDTF/DCTERMS.available">2022-03-03</meta:user-defined>
    <meta:user-defined meta:name="DCTERMS.W3CDTF/OVERHEIDop.jaargang">2022</meta:user-defined>
    <meta:user-defined meta:name="OVERHEIDop.publicationIssue">2462</meta:user-defined>
    <meta:user-defined meta:name="OVERHEIDop.PrbID/DC.identifier">prb-2022-2462</meta:user-defined>
    <meta:user-defined meta:name="OVERHEIDop.versieInformatie"/>
  </office:meta>
</office:document-meta>
</file>