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vervangen van twee koelunits bij de zuidligger van laadkraan 25 binnen de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wee koelunits bij de zuidligger van laadkraan 25 binnen Oxystaalfabriek 2. Ontvangstdatum aanvraag: 25-02-2022 Aanvrager: Tata Steel IJmuiden B.V. Zaaknummer: 1099616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3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539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vervangen van twee koelunits bij de zuidligger van laadkraan 25 binnen de Oxystaalfabriek 2</meta:user-defined>
    <meta:user-defined meta:name="DCTERMS.W3CDTF/DCTERMS.available">2022-03-03</meta:user-defined>
    <meta:user-defined meta:name="DCTERMS.W3CDTF/OVERHEIDop.jaargang">2022</meta:user-defined>
    <meta:user-defined meta:name="OVERHEIDop.publicationIssue">2461</meta:user-defined>
    <meta:user-defined meta:name="OVERHEIDop.PrbID/DC.identifier">prb-2022-2461</meta:user-defined>
    <meta:user-defined meta:name="OVERHEIDop.versieInformatie"/>
  </office:meta>
</office:document-meta>
</file>