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 Omgevingsvergunning - actualisatie energievoorschriften - Varo Hengelo - Aardoliestraat 5 te Henge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Gedeputeerde Staten van Overijssel maken bekend dat zij in het kader van de Wet algemene bepalingen omgevingsrecht voornemens zijn vergunning te verlenen: </text:p>
            <text:p text:style-name="common-al">Voor <text:span text:style-name="nadrukvet">: </text:span>actualisatie energievoorschriften </text:p>
            <text:p text:style-name="common-al">Locatie : Aardoliestraat 5 te Hengelo</text:p>
            <text:p text:style-name="common-al">Datum besluit : 28 februari 2022</text:p>
            <text:p text:style-name="common-al">Datum verzending : 28 februari 2022</text:p>
            <text:p text:style-name="common-al">Zaaknummer ODRN: W.Z22.100956.01</text:p>
            <text:p text:style-name="common-al"/>
            <text:p text:style-name="tussenkopcur">Mogelijkheid van inzien</text:p>
            <text:p text:style-name="common-al">Het ontwerpbesluit en de bijbehorende stukken liggen gedurende een termijn van zes weken ter inzage. Wilt u de stukken inzien, bel dan 024 - 751 7700 of stuur met vermelding van het zaaknummer W.Z22.100956.01 een email naar wabo@odrn.nl. </text:p>
            <text:p text:style-name="common-al"/>
            <text:p text:style-name="common-al">De eerste dag van de terinzagelegging is 3 maart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5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ontwerp Omgevingsvergunning - actualisatie energievoorschriften - Varo Hengelo - Aardoliestraat 5 te Hengelo</meta:user-defined>
    <meta:user-defined meta:name="DCTERMS.W3CDTF/DCTERMS.available">2022-03-02</meta:user-defined>
    <meta:user-defined meta:name="DCTERMS.W3CDTF/OVERHEIDop.jaargang">2022</meta:user-defined>
    <meta:user-defined meta:name="OVERHEIDop.externeBijlage">besluit|exb-2022-12542</meta:user-defined>
    <meta:user-defined meta:name="OVERHEIDop.publicationIssue">2459</meta:user-defined>
    <meta:user-defined meta:name="OVERHEIDop.PrbID/DC.identifier">prb-2022-2459</meta:user-defined>
    <meta:user-defined meta:name="OVERHEIDop.versieInformatie"/>
  </office:meta>
</office:document-meta>
</file>