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actualisatie energievoorschriften - Varo Zwolle - Katwolderweg 10 te Zwolle - W.Z22.100955.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actualisatie energievoorschriften</text:p>
            <text:p text:style-name="common-al">Locatie : Katwolderweg 10 te Zwolle</text:p>
            <text:p text:style-name="common-al">Datum besluit : 28 februari 2022</text:p>
            <text:p text:style-name="common-al">Datum verzending : 28 februari 2022</text:p>
            <text:p text:style-name="common-al">Zaaknummer ODRN: W.Z22.100955.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2.100955.01 een email naar wabo@odrn.nl. </text:p>
            <text:p text:style-name="common-al"/>
            <text:p text:style-name="common-al">De eerste dag van de terinzagelegging is 3 maart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actualisatie energievoorschriften - Varo Zwolle - Katwolderweg 10 te Zwolle - W.Z22.100955.01</meta:user-defined>
    <meta:user-defined meta:name="DCTERMS.W3CDTF/DCTERMS.available">2022-03-02</meta:user-defined>
    <meta:user-defined meta:name="DCTERMS.W3CDTF/OVERHEIDop.jaargang">2022</meta:user-defined>
    <meta:user-defined meta:name="OVERHEIDop.externeBijlage">besluit|exb-2022-12541</meta:user-defined>
    <meta:user-defined meta:name="OVERHEIDop.publicationIssue">2458</meta:user-defined>
    <meta:user-defined meta:name="OVERHEIDop.PrbID/DC.identifier">prb-2022-2458</meta:user-defined>
    <meta:user-defined meta:name="OVERHEIDop.versieInformatie"/>
  </office:meta>
</office:document-meta>
</file>