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eren brandveilig gebruik - gebouw M368- Reinier Postlaan 10 te Nijmegen- OLO 65169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het actualiseren brandveilig gebruik - gebouw M368</text:p>
            <text:p text:style-name="common-al">Locatie : Reinier Postlaan 10 te Nijmegen</text:p>
            <text:p text:style-name="common-al">Datum besluit : 28 februari 2022</text:p>
            <text:p text:style-name="common-al">Datum verzending : 28 februari 2022</text:p>
            <text:p text:style-name="common-al">Zaaknummer ODRN: W.Z21.108770.01</text:p>
            <text:p text:style-name="tussenkopcur">Mogelijkheid van inzien</text:p>
            <text:p text:style-name="common-al">Het ontwerpbesluit met de daarbij behorende stukken ligt met ingang van 3 maart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516977 en/of het zaaknummer W.Z21.108770.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6516977 en/of het zaaknummer W.Z21.108770.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ontwerpbeschikking Omgevingsvergunning - actualiseren brandveilig gebruik - gebouw M368- Reinier Postlaan 10 te Nijmegen- OLO 6516977</meta:user-defined>
    <meta:user-defined meta:name="DCTERMS.W3CDTF/DCTERMS.available">2022-03-02</meta:user-defined>
    <meta:user-defined meta:name="DCTERMS.W3CDTF/OVERHEIDop.jaargang">2022</meta:user-defined>
    <meta:user-defined meta:name="OVERHEIDop.externeBijlage">Ontwerpbesluit|exb-2022-12535</meta:user-defined>
    <meta:user-defined meta:name="OVERHEIDop.publicationIssue">2454</meta:user-defined>
    <meta:user-defined meta:name="OVERHEIDop.PrbID/DC.identifier">prb-2022-2454</meta:user-defined>
    <meta:user-defined meta:name="OVERHEIDop.versieInformatie"/>
  </office:meta>
</office:document-meta>
</file>