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eren van het brandveilig gebruik - M680 Verpleeggebouw E-Geert Grooteplein Zuid 10 te Nijmegen - UMC 609- OLO 64634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actualiseren van het brandveilig gebruik - M680 Verpleeggebouw E</text:p>
            <text:p text:style-name="common-al">Locatie : Geert Grooteplein Zuid 10 te Nijmegen - UMC 609</text:p>
            <text:p text:style-name="common-al">Datum besluit : 28 februari 2022</text:p>
            <text:p text:style-name="common-al">Datum verzending : 28 februari 2022</text:p>
            <text:p text:style-name="common-al">Zaaknummer ODRN: W.Z21.108177.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en de bijbehorende stukken ligt met ingang van 3 maart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6463483  en/of het zaaknummer W.Z21.108177.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actualiseren van het brandveilig gebruik - M680 Verpleeggebouw E-Geert Grooteplein Zuid 10 te Nijmegen - UMC 609- OLO 6463483</meta:user-defined>
    <meta:user-defined meta:name="DCTERMS.W3CDTF/DCTERMS.available">2022-03-02</meta:user-defined>
    <meta:user-defined meta:name="DCTERMS.W3CDTF/OVERHEIDop.jaargang">2022</meta:user-defined>
    <meta:user-defined meta:name="OVERHEIDop.externeBijlage">Omgevingsvergunning|exb-2022-12529</meta:user-defined>
    <meta:user-defined meta:name="OVERHEIDop.publicationIssue">2452</meta:user-defined>
    <meta:user-defined meta:name="OVERHEIDop.PrbID/DC.identifier">prb-2022-2452</meta:user-defined>
    <meta:user-defined meta:name="OVERHEIDop.versieInformatie"/>
  </office:meta>
</office:document-meta>
</file>