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adere subsidieregels bijdrage opleiden jeugdtrainers in Limburg 2021-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>maken ter voldoening aan het bepaalde in de Provinciewet en de Algemene Subsidieverordening Provincie Limburg 2017 e.v. bekend dat zij in hun vergadering van 22 februari 2022 hebben vastgesteld:</text:p>
            <text:p text:style-name="al"/>
            <text:p text:style-name="al">WIJZIGINGSBESLUIT NADERE SUBSIDIEREGELS BIJDRAGE OPLEIDEN JEUGDTRAINERS IN LIMBURG 2021-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Nadere subsidieregels bijdrage opleiden jeugdtrainers in Limburg 2021-2022</text:span> </text:p>
            <text:p text:style-name="al">De Nadere subsidieregels bijdrage opleiden jeugdtrainers in Limburg 2021-2022 worden als volgt gewijzigd:</text:p>
            <text:p text:style-name="al"/>
            <text:p text:style-name="al">A.</text:p>
            <text:p text:style-name="al">In artikel 10, eerste lid, wordt “25 februari” gewijzigd in “30 december”.</text:p>
            <text:p text:style-name="al"/>
            <text:p text:style-name="al">B.</text:p>
            <text:p text:style-name="al">In artikel 12, tweede lid wordt “ 1 maart 2022” vervangen door “1 januari 2023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p text:style-name="al">Dit besluit treedt in werking op de dag na de dag van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2 februari 2022. </text:span></text:p>
            <text:p><text:span text:style-name="functie">Gedeputeerde Staten voornoemd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de heer E.G.M. Roem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</text:span></text:p>
            <text:p><text:span text:style-name="functie">de heer 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4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PB 55</meta:user-defined>
    <meta:user-defined meta:name="DCTERMS.alternative">Nadere subsidieregels bijdrage opleiden jeugdtrainers in Limburg 2021-2022</meta:user-defined>
    <dc:language>nl</dc:language>
    <meta:user-defined meta:name="OVERHEIDop.locatietype/OVERHEIDop.gebiedsmarkering">Provincie</meta:user-defined>
    <meta:user-defined meta:name="DC.title">Nadere subsidieregels bijdrage opleiden jeugdtrainers in Limburg 2021-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49</meta:user-defined>
    <meta:user-defined meta:name="OVERHEIDop.betreftRegeling">CVDR662945_2</meta:user-defined>
    <meta:user-defined meta:name="OVERHEIDop.PrbID/DC.identifier">prb-2022-2449</meta:user-defined>
    <meta:user-defined meta:name="xs:date/OVERHEIDop.startdatum">2022-03-03</meta:user-defined>
    <meta:user-defined meta:name="OVERHEIDop.versieInformatie"/>
  </office:meta>
</office:document-meta>
</file>