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al De Gorseweide, Kapelstraat 58, 5154 AX te Elshout Z/144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februari 2022 in het kader van de Wet natuurbescherming een besluit nemen op een verzoek tot het (gedeeltelijk) intrekken van een Wet natuurbeschermingsvergunning.</text:p>
            <text:p text:style-name="common-al">Het betreft de gedeeltelijke intrekking van de vergunning (kenmerk: Z/004774-25076) d.d. 17 februari 2016 voor het project van Stal De Gorseweide gevestigd aan Kapelstraat 58, 5154 AX te Elshout, voor de veehouderij gelegen aan de Kapelstraat 58, 5154 AX te Elshout, in de gemeente Heusden. </text:p>
            <text:p text:style-name="common-al">Het verzoek, het besluit en de bijbehorende stukken liggen vanaf 2 maart 2022 tot en met 12 april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2 april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44057 gekoppeld. Wij verzoeken u bij correspondentie dit kenmerk te vermelden.</text:p>
            <text:p text:style-name="common-al">’s-Hertogenbosch,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44057</meta:user-defined>
    <dc:language>nl</dc:language>
    <meta:user-defined meta:name="OVERHEIDop.locatietype/OVERHEIDop.gebiedsmarkering">Adres</meta:user-defined>
    <meta:user-defined meta:name="DC.title">Kennisgeving Wet natuurbescherming, Stal De Gorseweide, Kapelstraat 58, 5154 AX te Elshout Z/144057</meta:user-defined>
    <meta:user-defined meta:name="DCTERMS.W3CDTF/DCTERMS.available">2022-03-02</meta:user-defined>
    <meta:user-defined meta:name="DCTERMS.W3CDTF/OVERHEIDop.jaargang">2022</meta:user-defined>
    <meta:user-defined meta:name="OVERHEIDop.publicationIssue">2445</meta:user-defined>
    <meta:user-defined meta:name="OVERHEIDop.PrbID/DC.identifier">prb-2022-2445</meta:user-defined>
    <meta:user-defined meta:name="OVERHEIDop.versieInformatie"/>
  </office:meta>
</office:document-meta>
</file>