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263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De bouw van leidingbruggen ten behoeve van de vervanging stook 2</text:p>
            <text:p text:style-name="common-al">Aanvraagdatum : 24 februari 2022</text:p>
            <text:p text:style-name="common-al">Zaaknummer : 999926368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68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Europoort B.V. (9999263683)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2</meta:user-defined>
    <meta:user-defined meta:name="OVERHEIDop.PrbID/DC.identifier">prb-2022-2442</meta:user-defined>
    <meta:user-defined meta:name="OVERHEIDop.versieInformatie"/>
  </office:meta>
</office:document-meta>
</file>