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orbion B.V. (9999263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orbion B.V.</text:p>
            <text:p text:style-name="common-al">Locatie  : Arkelsedijk 46, 4206 AC Gorinchem</text:p>
            <text:p text:style-name="common-al">Activiteit  : Bouwen</text:p>
            <text:p text:style-name="common-al">Voor   : De aanpassing van gebouw 47</text:p>
            <text:p text:style-name="common-al">Aanvraagdatum : 21 februari 2022</text:p>
            <text:p text:style-name="common-al">Zaaknummer : 999926340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340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Corbion B.V. (9999263400)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40</meta:user-defined>
    <meta:user-defined meta:name="OVERHEIDop.PrbID/DC.identifier">prb-2022-2440</meta:user-defined>
    <meta:user-defined meta:name="OVERHEIDop.versieInformatie"/>
  </office:meta>
</office:document-meta>
</file>