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straat 3 t/m 19 (oneven) te Geldermal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ak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8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35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aalstraat 3 t/m 19 (oneven) te Geldermalsen.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302</meta:user-defined>
    <meta:user-defined meta:name="OVERHEIDop.publicationIssue">244</meta:user-defined>
    <meta:user-defined meta:name="OVERHEIDop.PrbID/DC.identifier">prb-2022-244</meta:user-defined>
    <meta:user-defined meta:name="OVERHEIDop.versieInformatie"/>
  </office:meta>
</office:document-meta>
</file>