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Utrechtse Heuvelrug:  Woudenbergseweg 44 a in Maarsbergen UT158133365</text:p>
      <text:section text:name="zakelijke-mededeling_id1-3-2" text:style-name="zakelijke-mededeling">
        <text:section text:name="zakelijke-mededeling-tekst_id1-3-2-1" text:style-name="zakelijke-mededeling-tekst">
          <text:section text:name="tekst_id1-3-2-1-1" text:style-name="tekst">
            <text:p text:style-name="common-al">Op 6 januari 2022 ontvingen Gedeputeerde Staten van Utrecht van Syntax InfraMediairs B.V. een bodemonderzoeksrapport en een saneringsplan voor de  locatie Woudenbergseweg 44a in Maarsbergen (UT158133365). </text:p>
            <text:p text:style-name="common-al">Op basis van ingediende gegevens besluiten Gedeputeerde Staten van Utrecht het volgende:</text:p>
            <text:p text:style-name="common-al">Ter plaatse van bovengenoemde percelen is sprake van een geval van ernstige 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 </text:p>
            <text:p text:style-name="common-al">Het saneringsplan voldoet aan de eisen die bij of krachtens artikel 38 van de Wet bodembescherming zijn gesteld. </text:p>
            <text:p text:style-name="common-al">Verzenddatum beschikking:  28 februari 2022</text:p>
            <text:p text:style-name="common-al">Startdatum bezwaartermijn:   1 maart 2022</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span text:style-name="nadrukondlijn">www.provincie-utrecht.nl</text:span>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3450. U kunt de stukken ook inzien bij de RUD Utrecht, Archimedeslaan 6, 3584 BA in Utrecht of bij Gemeente Utrechtse Heuvelru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3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3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365</meta:user-defined>
    <dc:language>nl</dc:language>
    <meta:user-defined meta:name="OVERHEIDop.locatietype/OVERHEIDop.gebiedsmarkering">Adres</meta:user-defined>
    <meta:user-defined meta:name="DC.title">Provincie Utrecht Wbb bodemverontreiniging Gemeente Utrechtse Heuvelrug:  Woudenbergseweg 44 a in Maarsbergen UT158133365</meta:user-defined>
    <meta:user-defined meta:name="DCTERMS.W3CDTF/DCTERMS.available">2022-03-02</meta:user-defined>
    <meta:user-defined meta:name="DCTERMS.W3CDTF/OVERHEIDop.jaargang">2022</meta:user-defined>
    <meta:user-defined meta:name="OVERHEIDop.publicationIssue">2437</meta:user-defined>
    <meta:user-defined meta:name="OVERHEIDop.PrbID/DC.identifier">prb-2022-2437</meta:user-defined>
    <meta:user-defined meta:name="OVERHEIDop.versieInformatie"/>
  </office:meta>
</office:document-meta>
</file>