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439895 - Kadastraalperceelnr 62 sectie R - Nabij Hagendijk 1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camerasysteem bij Zonnepark Armhoede</text:p>
            <text:p text:style-name="common-al">Locatie : Kadastraalperceelnr 62 sectie R - Nabij Hagendijk 1 te Lochem</text:p>
            <text:p text:style-name="common-al">Datum besluit : 28 februari 2022</text:p>
            <text:p text:style-name="common-al">Datum verzending : 28 februari 2022</text:p>
            <text:p text:style-name="common-al">Zaaknummer ODRN: W.Z21.10818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Provincie Gelderland – verleende omgevingsvergunning – OLO 6439895 - Kadastraalperceelnr 62 sectie R - Nabij Hagendijk 1 te Lochem</meta:user-defined>
    <meta:user-defined meta:name="DCTERMS.W3CDTF/DCTERMS.available">2022-03-02</meta:user-defined>
    <meta:user-defined meta:name="DCTERMS.W3CDTF/OVERHEIDop.jaargang">2022</meta:user-defined>
    <meta:user-defined meta:name="OVERHEIDop.externeBijlage">Omgevingsvergunning|exb-2022-12380</meta:user-defined>
    <meta:user-defined meta:name="OVERHEIDop.publicationIssue">2435</meta:user-defined>
    <meta:user-defined meta:name="OVERHEIDop.PrbID/DC.identifier">prb-2022-2435</meta:user-defined>
    <meta:user-defined meta:name="OVERHEIDop.versieInformatie"/>
  </office:meta>
</office:document-meta>
</file>