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tkampstraat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ontsteken van vuurwerk op 2 maart 2022 hebben ontvangen.</text:p>
            <text:p text:style-name="common-al">De melding betreft een het melden ontsteken van vuurwerk op 2 maart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Vetkampstraat 1 Deventer</meta:user-defined>
    <dc:language>nl</dc:language>
    <meta:user-defined meta:name="OVERHEIDop.locatietype/OVERHEIDop.gebiedsmarkering">Punt</meta:user-defined>
    <meta:user-defined meta:name="DC.title">Kennisgeving ontvangst melding, Vetkampstraat 1 Devent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34</meta:user-defined>
    <meta:user-defined meta:name="OVERHEIDop.PrbID/DC.identifier">prb-2022-2434</meta:user-defined>
    <meta:user-defined meta:name="OVERHEIDop.versieInformatie"/>
  </office:meta>
</office:document-meta>
</file>