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 bodembescherming - Oegstgeesterweg 17-27 (oneven) en Schoolsteeg 1-12 in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 Omgevingsdienst West-Holland (hierna: Omgevingsdienst) heeft namens de provincie Zuid-Holland van IDDS B.V. een melding ontvangen ingevolge de Wet bodembescherming (hierna: Wbb).</text:p>
            <text:p text:style-name="common-al">Het verzoek betreft instemming middels een beschikking voor de volgende twee onderdelen: ernst en spoed (artikel 29 en 37 van deWbb)ter plaatse van de Oegstgeesterweg 17-27 (oneven), Oegstgeesterweg (openbare weg) en Schoolsteeg 1-12; deelsaneringsplan (28 en 39/40 van de Wbb) ter plaatse van het nieuw te realiseren Appartementencomplex ͚</text:p>
            <text:p text:style-name="common-al">Hof van Rijnsburg͛, Oegstgeesterweg 17-23 (oneven). De locatie is geregistreers onder de locatiecode AA053700195. De percelen zijn als volgt kadastraal bekend: Oegstgeesterweg (openbare weg): Rijnsburg, sectie C, nr. 6835 (ged.);</text:p>
            <text:p text:style-name="common-al">Oegstgeesterweg 17-23 (oneven): Rijnsburg, sectie B, nr. 7731 (ged.); Oegstgeesterweg 25: Rijnsburg, sectie B, nr. 2790 (ged.); Oegstgeesterweg 27: Rijnsburg, sectie B, nr. 4568 (ged.); Schoolsteeg 1-12: Rijnsburg, sectie B, nr. 4569 (ged.).</text:p>
            <text:p text:style-name="common-al">De procedure voor het nemen van het besluit was geschorst van 14 december 2021 tot 21 januari 2022 in verband met het</text:p>
            <text:p text:style-name="common-al">aanleveren van aanvullende gegevens voor een volledige aanvraag (artikel 4:5 jo. 4:15 van de Algemene wet bestuursrecht (hierna: Awb)).De Omgevingsdienst heeft binnen zes weken na ontvangst van de melding besloten de termijn van 15 weken met nog eens 15 weken te verlengen (artikel 39 lid 2 van de Wbb).</text:p>
            <text:p text:style-name="common-al">
            <text:span text:style-name="nadrukvet">Ontwerpbeschikking</text:span>
          </text:p>
            <text:p text:style-name="common-al">De Omgevingsdienst is voornemens te besluiten dat sprake is van een geval van ernstige bodemverontreiniging </text:p>
            <text:p text:style-name="common-al">waarvan de sanering niet spoedeisend is. De Omgevingsdienst is voornemens in te stemmen met het deelsaneringsplan.</text:p>
            <text:p text:style-name="common-al">
            <text:span text:style-name="nadrukvet">stukken inzien</text:span>
          </text:p>
            <text:p text:style-name="common-al">De stukken liggen ter inzage van <text:span text:style-name="nadrukvet">4 maart 2022 tot en met 14 april 2022 </text:span>in het gemeentehuis van Katwijk, </text:p>
            <text:p text:style-name="common-al">Koningin Julianalaan 3 in Katwijk. Voor de openingstijden wordt verwezen naar de website van de gemeente.</text:p>
            <text:p text:style-name="common-al">
            <text:span text:style-name="nadrukvet">Zienswijze</text:span>
          </text:p>
            <text:p text:style-name="common-al">Gelet op afdeling 3.4 van de Awb kunnen belanghebbenden tot en met <text:span text:style-name="nadrukvet">14 april 2022 </text:span>schriftelijk of mondeling hun zienswijze over de ontwerpbeschikking kenbaar maken aan de Omgevingsdienst West-Holland, Postbus 159, 2300 AD te Leiden. In principe kunnen alleen belanghebbenden die tijdig zienswijzen hebben </text:p>
            <text:p text:style-name="common-al">ingebracht later beroep instellen bij de Afdeling bestuursrechtspraak van de Raad van State.</text:p>
            <text:p text:style-name="common-al">
            <text:span text:style-name="nadrukvet">Mee</text:span>
            <text:span text:style-name="nadrukvet">r informatie</text:span>
          </text:p>
            <text:p text:style-name="common-al">Heeft u nog vragen? Neem dan telefonisch contact op met de Omgevingsdienst 071-4083100 of per mail via <text:a xlink:href="mailto:meldingwbb@odwh.nl" xlink:type="simple">meldingwbb@odwh.nl. </text:a>Vermeld hierbij het zaaknummer:2021-01938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3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3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3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019380</meta:user-defined>
    <meta:user-defined meta:name="DCTERMS.abstract">het betreft instemming middels een beschikking ernst en spoed(art 29 en 37 Wbb) Oegstgeesterweg 17-27 (oneven) Oegstgeesterweg (openbare weg) en Schoolsteeg 1-12 en deelsaneringsplan (art 28 en 39/40 Wbb)Oegstgeesterweg 17-23 (oneven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 bodembescherming - Oegstgeesterweg 17-27 (oneven) en Schoolsteeg 1-12 inRijnsburg</meta:user-defined>
    <meta:user-defined meta:name="DCTERMS.W3CDTF/DCTERMS.available">2022-03-03</meta:user-defined>
    <meta:user-defined meta:name="DCTERMS.W3CDTF/OVERHEIDop.jaargang">2022</meta:user-defined>
    <meta:user-defined meta:name="OVERHEIDop.publicationIssue">2433</meta:user-defined>
    <meta:user-defined meta:name="OVERHEIDop.PrbID/DC.identifier">prb-2022-2433</meta:user-defined>
    <meta:user-defined meta:name="OVERHEIDop.versieInformatie"/>
  </office:meta>
</office:document-meta>
</file>