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voor het definitief besluit lijst van zwemwateren in oppervlaktewater voor 2022</text:p>
      <text:section text:name="zakelijke-mededeling_id1-3-2" text:style-name="zakelijke-mededeling">
        <text:section text:name="zakelijke-mededeling-tekst_id1-3-2-1" text:style-name="zakelijke-mededeling-tekst">
          <text:section text:name="tekst_id1-3-2-1-1" text:style-name="tekst">
            <text:p text:style-name="last-al">Gedeputeerde Staten van Groningen maken bekend dat zij, na afronding van de inspraakprocedure,  op 8 februari 2022 de lijst van zwemwaterlocaties in oppervlaktewater voor het seizoen 2022 hebben  vastgesteld. De locaties zijn niet gewijzigd ten opzichte van het ontwerpbesluit dat ter inzage heeft  gelegen.  De stukken liggen ter inzage op het provinciehuis van de provincie Groningen, Sint Jansstraat 4 te  Groningen, in de waterschapshuizen, en in de gemeentehuizen in de provincie Groningen.  Binnen zes weken na publicatie van dit besluit kan een beroepschrift worden ingediend bij de  Rechtbank Noord-Nederland, locatie Groningen, Sector Bestuursrecht, Postbus 150, 9700 AD  Groningen. Deze beroepsmogelijkheid staat open voor belanghebbenden die eerder een zienswijze  omtrent het ontwerpbesluit hebben ingediend dan wel kunnen aantonen redelijkerwijs niet in staat te  zijn geweest tijdig een zienswijze in te dienen. Indien onverwijlde spoed dat vereist is het mogelijk een  voorlopige voorziening te vragen bij de Voorzieningenrechter van de Sector Bestuursrecht van de  Rechtbank Noord-Nederland, locati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2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rovincie</meta:user-defined>
    <meta:user-defined meta:name="DC.title">Ter inzage legging voor het definitief besluit lijst van zwemwateren in oppervlaktewater voor 2022</meta:user-defined>
    <meta:user-defined meta:name="DCTERMS.W3CDTF/DCTERMS.available">2022-03-02</meta:user-defined>
    <meta:user-defined meta:name="DCTERMS.W3CDTF/OVERHEIDop.jaargang">2022</meta:user-defined>
    <meta:user-defined meta:name="OVERHEIDop.externeBijlage">Bijlage|exb-2022-12334</meta:user-defined>
    <meta:user-defined meta:name="OVERHEIDop.publicationIssue">2428</meta:user-defined>
    <meta:user-defined meta:name="OVERHEIDop.PrbID/DC.identifier">prb-2022-2428</meta:user-defined>
    <meta:user-defined meta:name="OVERHEIDop.versieInformatie"/>
  </office:meta>
</office:document-meta>
</file>