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nestplaats van buizerd, vanwege onderzoek naar effecten van zonnepark op aanwezige beschermde soorten aan Evertsweg te Groningen</text:p>
      <text:section text:name="zakelijke-mededeling_id1-3-2" text:style-name="zakelijke-mededeling">
        <text:section text:name="zakelijke-mededeling-tekst_id1-3-2-1" text:style-name="zakelijke-mededeling-tekst">
          <text:section text:name="tekst_id1-3-2-1-1" text:style-name="tekst">
            <text:p text:style-name="last-al">Op grond van de Wet natuurbescherming is aan Zon Direct ontheffing verleend voor het verbod van wegnemen van nestplaats van buizerd, vanwege onderzoek naar effecten van zonnepark op aanwezige beschermde soorten aan de Evertsweg, te Groningen.  Het besluit is opvraagbaar bij de provincie Groningen, Domein Vergunningen via LoketVTH@provinciegroningen.nl of via het telefoonnummer: 050 - 316 4911 onder vermelding van K30535.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van wegnemen van nestplaats van buizerd, vanwege onderzoek naar effecten van zonnepark op aanwezige beschermde soorten aan Evertsweg te Groningen</meta:user-defined>
    <meta:user-defined meta:name="DCTERMS.W3CDTF/DCTERMS.available">2022-03-02</meta:user-defined>
    <meta:user-defined meta:name="DCTERMS.W3CDTF/OVERHEIDop.jaargang">2022</meta:user-defined>
    <meta:user-defined meta:name="OVERHEIDop.externeBijlage">Bijlage|exb-2022-12324</meta:user-defined>
    <meta:user-defined meta:name="OVERHEIDop.publicationIssue">2425</meta:user-defined>
    <meta:user-defined meta:name="OVERHEIDop.PrbID/DC.identifier">prb-2022-2425</meta:user-defined>
    <meta:user-defined meta:name="OVERHEIDop.versieInformatie"/>
  </office:meta>
</office:document-meta>
</file>