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gebouwbewonende diersoorten vanwege bouwwerkzaamheden aan Korengarst 10 te Noordbroek</text:p>
      <text:section text:name="zakelijke-mededeling_id1-3-2" text:style-name="zakelijke-mededeling">
        <text:section text:name="zakelijke-mededeling-tekst_id1-3-2-1" text:style-name="zakelijke-mededeling-tekst">
          <text:section text:name="tekst_id1-3-2-1-1" text:style-name="tekst">
            <text:p text:style-name="last-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Korengarst 10 te Noordbroek.  Het goedkeuringsbesluit is opvraag bij de provincie Groningen, Domein Vergunningen, LoketVTH@provinciegroningen.nl of via het telefoonnummer: 050 - 316 4911 onder vermelding van K36253. 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42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2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42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van opzettelijk verstoren en wegnemen van verblijfplaatsen van gebouwbewonende diersoorten vanwege bouwwerkzaamheden aan Korengarst 10 te Noordbroek</meta:user-defined>
    <meta:user-defined meta:name="DCTERMS.W3CDTF/DCTERMS.available">2022-03-02</meta:user-defined>
    <meta:user-defined meta:name="DCTERMS.W3CDTF/OVERHEIDop.jaargang">2022</meta:user-defined>
    <meta:user-defined meta:name="OVERHEIDop.publicationIssue">2423</meta:user-defined>
    <meta:user-defined meta:name="OVERHEIDop.PrbID/DC.identifier">prb-2022-2423</meta:user-defined>
    <meta:user-defined meta:name="OVERHEIDop.versieInformatie"/>
  </office:meta>
</office:document-meta>
</file>