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aanpassen van de indeling van het opslagterrein door het plaatsen van keerwanden en silo's en om het vervangen en naar buiten naast de loods plaatsen van de koolfilters - Gerstdijk 6 te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Wet algemene bepalingen omgevingsrecht hebben besloten de beslistermijn voor een aanvraag voor een vergunning met maximaal zes weken te verlengen. De aanvraag betreft het aanpassen van de indeling van het opslagterrein door het plaatsen van keerwanden en silo's en om het vervangen en naar buiten naast de loods plaatsen van de koolfilters, gelegen aan Gerstdijk 6 te Helmond.</text:p>
            <text:p text:style-name="last-al">Aan deze procedure is het kenmerk 00232035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2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Kennisgeving verlenging beslistermijn aanvraag omgevingsvergunning</meta:user-defined>
    <dc:language>nl</dc:language>
    <meta:user-defined meta:name="OVERHEIDop.locatietype/OVERHEIDop.gebiedsmarkering">Adres</meta:user-defined>
    <meta:user-defined meta:name="DC.title">Verlenging beslistermijn aanvraag omgevingsvergunning voor het aanpassen van de indeling van het opslagterrein door het plaatsen van keerwanden en silo's en om het vervangen en naar buiten naast de loods plaatsen van de koolfilters - Gerstdijk 6 te Helmond</meta:user-defined>
    <meta:user-defined meta:name="DCTERMS.W3CDTF/DCTERMS.available">2022-03-02</meta:user-defined>
    <meta:user-defined meta:name="DCTERMS.W3CDTF/OVERHEIDop.jaargang">2022</meta:user-defined>
    <meta:user-defined meta:name="OVERHEIDop.publicationIssue">2420</meta:user-defined>
    <meta:user-defined meta:name="OVERHEIDop.PrbID/DC.identifier">prb-2022-2420</meta:user-defined>
    <meta:user-defined meta:name="OVERHEIDop.versieInformatie"/>
  </office:meta>
</office:document-meta>
</file>