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Verlengde Torenstraat 1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Gedeputeerde Staten van Zuid-Holland bekend dat zij voornemens is om op grond van artikel 39, tweede lid Wbb in te stemmen met het saneringsplan en op grond van artikel 39, derde lid Wbb in te stemmen met het nazorgplanvoor de locatie Verlengde Torenstraat 1 Gorinchem.</text:p>
            <text:p text:style-name="common-al">Deze locatie is geregistreerd onder zaaknummer Z-21-399811.</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 Wbb" in de linkerbovenhoek van envelop en zienswijze. De zienswijze richt u aan: Omgevingsdienst Zuid-Holland Zuid, Unit Juridisch Advies 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evaluatierapport bodemsanering Verlengde Torenstraat 1 Gorinchem</meta:user-defined>
    <meta:user-defined meta:name="DCTERMS.W3CDTF/DCTERMS.available">2022-03-02</meta:user-defined>
    <meta:user-defined meta:name="DCTERMS.W3CDTF/OVERHEIDop.jaargang">2022</meta:user-defined>
    <meta:user-defined meta:name="OVERHEIDop.publicationIssue">2418</meta:user-defined>
    <meta:user-defined meta:name="OVERHEIDop.PrbID/DC.identifier">prb-2022-2418</meta:user-defined>
    <meta:user-defined meta:name="OVERHEIDop.versieInformatie"/>
  </office:meta>
</office:document-meta>
</file>